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396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2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name-asian="Arial Unicode MS" style:font-size-asian="5pt" style:font-style-asian="normal" style:font-weight-asian="normal" style:font-name-complex="Tahoma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" fo:font-size="5pt" fo:font-style="normal" fo:text-shadow="none" style:text-underline-style="none" fo:font-weight="normal" style:letter-kerning="true" style:font-name-asian="Liberation Serif" style:font-size-asian="5pt" style:font-style-asian="normal" style:font-weight-asian="normal" style:font-name-complex="Liberation Serif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8" draw:layer="layout" svg:width="5.896cm" svg:height="13.994cm" draw:transform="rotate (0.000174532925199433) translate (0.452cm 14.903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0.63cm 18.898cm)" draw:corner-radius="0.2cm">
          <text:p/>
        </draw:rect>
        <draw:rect draw:style-name="gr3" draw:text-style-name="P1" draw:layer="layout" svg:width="5.8cm" svg:height="3cm" draw:transform="rotate (0.000174532925199433) translate (0.632cm 21.946cm)" draw:corner-radius="0.2cm">
          <text:p/>
        </draw:rect>
        <draw:rect draw:style-name="gr3" draw:text-style-name="P1" draw:layer="layout" svg:width="5.8cm" svg:height="3.1cm" draw:transform="rotate (0.000174532925199433) translate (0.632cm 24.998cm)" draw:corner-radius="0.2cm">
          <text:p/>
        </draw:rect>
        <draw:frame draw:style-name="gr4" draw:text-style-name="P9" draw:layer="layout" svg:width="1.484cm" svg:height="1.944cm" draw:transform="rotate (0.000174532925199433) translate (1.652cm 15.15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svg:x="0.623cm" svg:y="17.845cm" draw:corner-radius="0.2cm">
          <text:p/>
        </draw:rect>
        <draw:frame draw:style-name="gr5" draw:text-style-name="P11" draw:layer="layout" svg:width="11.843cm" svg:height="0.454cm" draw:transform="rotate (1.5702727280193) translate (0.236cm 28.89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3.112cm" svg:y="17.844cm" draw:corner-radius="0.2cm">
          <text:p/>
        </draw:rect>
        <draw:custom-shape draw:style-name="gr6" draw:text-style-name="P12" draw:layer="layout" svg:width="0.8cm" svg:height="0.8cm" svg:x="1.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0.000174532925199433) translate (7.458cm 14.903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7.636cm 18.898cm)" draw:corner-radius="0.2cm">
          <text:p/>
        </draw:rect>
        <draw:rect draw:style-name="gr3" draw:text-style-name="P1" draw:layer="layout" svg:width="5.8cm" svg:height="3cm" draw:transform="rotate (0.000174532925199433) translate (7.638cm 21.946cm)" draw:corner-radius="0.2cm">
          <text:p/>
        </draw:rect>
        <draw:rect draw:style-name="gr3" draw:text-style-name="P1" draw:layer="layout" svg:width="5.8cm" svg:height="3.1cm" draw:transform="rotate (0.000174532925199433) translate (7.638cm 24.998cm)" draw:corner-radius="0.2cm">
          <text:p/>
        </draw:rect>
        <draw:frame draw:style-name="gr4" draw:text-style-name="P9" draw:layer="layout" svg:width="1.484cm" svg:height="1.944cm" draw:transform="rotate (0.000174532925199433) translate (8.658cm 15.15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svg:x="7.629cm" svg:y="17.845cm" draw:corner-radius="0.2cm">
          <text:p/>
        </draw:rect>
        <draw:frame draw:style-name="gr5" draw:text-style-name="P11" draw:layer="layout" svg:width="11.843cm" svg:height="0.454cm" draw:transform="rotate (1.5702727280193) translate (7.242cm 28.89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10.118cm" svg:y="17.844cm" draw:corner-radius="0.2cm">
          <text:p/>
        </draw:rect>
        <draw:custom-shape draw:style-name="gr6" draw:text-style-name="P12" draw:layer="layout" svg:width="0.8cm" svg:height="0.8cm" svg:x="8.106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0.000174532925199433) translate (14.458cm 14.903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14.636cm 18.898cm)" draw:corner-radius="0.2cm">
          <text:p/>
        </draw:rect>
        <draw:rect draw:style-name="gr3" draw:text-style-name="P1" draw:layer="layout" svg:width="5.8cm" svg:height="3cm" draw:transform="rotate (0.000174532925199433) translate (14.638cm 21.946cm)" draw:corner-radius="0.2cm">
          <text:p/>
        </draw:rect>
        <draw:rect draw:style-name="gr3" draw:text-style-name="P1" draw:layer="layout" svg:width="5.8cm" svg:height="3.1cm" draw:transform="rotate (0.000174532925199433) translate (14.638cm 24.998cm)" draw:corner-radius="0.2cm">
          <text:p/>
        </draw:rect>
        <draw:frame draw:style-name="gr4" draw:text-style-name="P9" draw:layer="layout" svg:width="1.484cm" svg:height="1.944cm" draw:transform="rotate (0.000174532925199433) translate (15.658cm 15.15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svg:x="14.629cm" svg:y="17.845cm" draw:corner-radius="0.2cm">
          <text:p/>
        </draw:rect>
        <draw:frame draw:style-name="gr5" draw:text-style-name="P11" draw:layer="layout" svg:width="11.843cm" svg:height="0.454cm" draw:transform="rotate (1.5702727280193) translate (14.242cm 28.89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17.118cm" svg:y="17.844cm" draw:corner-radius="0.2cm">
          <text:p/>
        </draw:rect>
        <draw:custom-shape draw:style-name="gr6" draw:text-style-name="P12" draw:layer="layout" svg:width="0.8cm" svg:height="0.8cm" svg:x="15.106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-3.14159265358979) translate (20.495cm 14.69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59265358979) translate (20.319cm 10.702cm)" draw:corner-radius="0.2cm">
          <text:p/>
        </draw:rect>
        <draw:rect draw:style-name="gr3" draw:text-style-name="P1" draw:layer="layout" svg:width="5.8cm" svg:height="3cm" draw:transform="rotate (-3.14159265358979) translate (20.316cm 7.654cm)" draw:corner-radius="0.2cm">
          <text:p/>
        </draw:rect>
        <draw:rect draw:style-name="gr3" draw:text-style-name="P1" draw:layer="layout" svg:width="5.8cm" svg:height="3.1cm" draw:transform="rotate (-3.14159265358979) translate (20.317cm 4.601cm)" draw:corner-radius="0.2cm">
          <text:p/>
        </draw:rect>
        <draw:frame draw:style-name="gr4" draw:text-style-name="P9" draw:layer="layout" svg:width="1.484cm" svg:height="1.944cm" draw:transform="rotate (-3.14159265358979) translate (19.295cm 14.445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draw:transform="rotate (3.14141812066459) translate (20.325cm 11.754cm)" draw:corner-radius="0.2cm">
          <text:p/>
        </draw:rect>
        <draw:frame draw:style-name="gr5" draw:text-style-name="P11" draw:layer="layout" svg:width="11.843cm" svg:height="0.454cm" draw:transform="rotate (-1.57149445849569) translate (20.713cm 0.70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.wiki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draw:transform="rotate (3.14141812066459) translate (17.835cm 11.754cm)" draw:corner-radius="0.2cm">
          <text:p/>
        </draw:rect>
        <draw:custom-shape draw:style-name="gr6" draw:text-style-name="P12" draw:layer="layout" svg:width="0.8cm" svg:height="0.8cm" draw:transform="rotate (3.14141812066459) translate (19.847cm 15.199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-3.14159265358979) translate (13.489cm 14.69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59265358979) translate (13.312cm 10.699cm)" draw:corner-radius="0.2cm">
          <text:p/>
        </draw:rect>
        <draw:rect draw:style-name="gr3" draw:text-style-name="P1" draw:layer="layout" svg:width="5.8cm" svg:height="3cm" draw:transform="rotate (-3.14159265358979) translate (13.31cm 7.652cm)" draw:corner-radius="0.2cm">
          <text:p/>
        </draw:rect>
        <draw:rect draw:style-name="gr3" draw:text-style-name="P1" draw:layer="layout" svg:width="5.8cm" svg:height="3.1cm" draw:transform="rotate (-3.14159265358979) translate (13.311cm 4.599cm)" draw:corner-radius="0.2cm">
          <text:p/>
        </draw:rect>
        <draw:frame draw:style-name="gr4" draw:text-style-name="P9" draw:layer="layout" svg:width="1.484cm" svg:height="1.944cm" draw:transform="rotate (-3.14159265358979) translate (12.289cm 14.44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draw:transform="rotate (3.14141812066459) translate (13.318cm 11.752cm)" draw:corner-radius="0.2cm">
          <text:p/>
        </draw:rect>
        <draw:frame draw:style-name="gr5" draw:text-style-name="P11" draw:layer="layout" svg:width="11.843cm" svg:height="0.454cm" draw:transform="rotate (-1.57149445849569) translate (13.708cm 0.703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</text:span><text:span text:style-name="T19">www.minuto.wiki </text:span><text:span text:style-name="T21">·</text:span><text:span text:style-name="T19"> </text:span><text:span text:style-name="T22">Copyleft-Lizenz: Freie Kunst 1.1, </text:span><text:span text:style-name="T22">https://artlibre.org/licence/lal/de</text:span></text:p>
          </draw:text-box>
        </draw:frame>
        <draw:rect draw:style-name="gr3" draw:text-style-name="P1" draw:layer="layout" svg:width="3.32cm" svg:height="1cm" draw:transform="rotate (3.14141812066459) translate (10.829cm 11.754cm)" draw:corner-radius="0.2cm">
          <text:p/>
        </draw:rect>
        <draw:custom-shape draw:style-name="gr6" draw:text-style-name="P12" draw:layer="layout" svg:width="0.8cm" svg:height="0.8cm" draw:transform="rotate (3.14141812066459) translate (12.841cm 15.197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-3.14159265358979) translate (6.489cm 14.694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59265358979) translate (6.312cm 10.699cm)" draw:corner-radius="0.2cm">
          <text:p/>
        </draw:rect>
        <draw:rect draw:style-name="gr3" draw:text-style-name="P1" draw:layer="layout" svg:width="5.8cm" svg:height="3cm" draw:transform="rotate (-3.14159265358979) translate (6.31cm 7.651cm)" draw:corner-radius="0.2cm">
          <text:p/>
        </draw:rect>
        <draw:rect draw:style-name="gr3" draw:text-style-name="P1" draw:layer="layout" svg:width="5.8cm" svg:height="3.1cm" draw:transform="rotate (-3.14159265358979) translate (6.311cm 4.599cm)" draw:corner-radius="0.2cm">
          <text:p/>
        </draw:rect>
        <draw:frame draw:style-name="gr4" draw:text-style-name="P9" draw:layer="layout" svg:width="1.484cm" svg:height="1.944cm" draw:transform="rotate (-3.14159265358979) translate (5.289cm 14.443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draw:transform="rotate (3.14141812066459) translate (6.319cm 11.751cm)" draw:corner-radius="0.2cm">
          <text:p/>
        </draw:rect>
        <draw:frame draw:style-name="gr5" draw:text-style-name="P11" draw:layer="layout" svg:width="11.843cm" svg:height="0.454cm" draw:transform="rotate (-1.57149445849569) translate (6.707cm 0.701cm)">
          <draw:text-box>
            <text:p text:style-name="P10"><text:span text:style-name="T18">© 2010 by</text:span><text:span text:style-name="T19"> </text:span><text:span text:style-name="T19">www.minut</text:span><text:span text:style-name="T19">ocash.org</text:span><text:span text:style-name="T20"> </text:span><text:span text:style-name="T21">·</text:span><text:span text:style-name="T19"> </text:span><text:span text:style-name="T19">Folgewerk: </text:span><text:span text:style-name="T19">© 2022 by </text:span><text:span text:style-name="T19">www.minut</text:span><text:span text:style-name="T19">o.wiki </text:span><text:span text:style-name="T21">·</text:span><text:span text:style-name="T19"> </text:span><text:span text:style-name="T22">Copyleft-</text:span><text:span text:style-name="T22">Lizenz: </text:span><text:span text:style-name="T22">Freie Kunst </text:span><text:span text:style-name="T22">1.1, </text:span><text:span text:style-name="T22">https://artli</text:span><text:span text:style-name="T22">bre.org/lice</text:span><text:span text:style-name="T22">nce/lal/de</text:span></text:p>
          </draw:text-box>
        </draw:frame>
        <draw:rect draw:style-name="gr3" draw:text-style-name="P1" draw:layer="layout" svg:width="3.32cm" svg:height="1cm" draw:transform="rotate (3.14141812066459) translate (3.829cm 11.753cm)" draw:corner-radius="0.2cm">
          <text:p/>
        </draw:rect>
        <draw:custom-shape draw:style-name="gr6" draw:text-style-name="P12" draw:layer="layout" svg:width="0.8cm" svg:height="0.8cm" draw:transform="rotate (3.14141812066459) translate (5.842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/>
    <style:font-face style:name="Arial1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7-18T23:31:59.066525946</dc:date>
    <meta:editing-duration>P1DT2H39M36S</meta:editing-duration>
    <meta:editing-cycles>118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1 Minuto</dc:title>
    <dc:description>© 2010 by www.minutocash.org · Folgewerk: © 2022 by www.minuto.wiki · Copyleft-Lizenz: Freie Kunst 1.1, https://artlibre.org/licence/lal/de</dc:description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