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Arial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86cm" fo:min-width="5.50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4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1.343cm"/>
      <style:paragraph-properties style:writing-mode="lr-tb"/>
    </style:style>
    <style:style style:name="gr7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cm" fo:margin-bottom="0cm" fo:line-height="100%" fo:text-align="end" fo:text-indent="0cm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P13" style:family="paragraph">
      <loext:graphic-properties draw:fill-color="#000000"/>
      <style:paragraph-properties fo:text-align="center"/>
    </style:style>
    <style:style style:name="T1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font-name="Aldine721 BT" fo:font-size="6pt" style:font-size-asian="6pt" style:font-size-complex="6pt"/>
    </style:style>
    <style:style style:name="T3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7pt" style:font-size-asian="7pt" style:font-size-complex="7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6pt" style:font-size-asian="6pt" style:font-size-complex="6pt"/>
    </style:style>
    <style:style style:name="T15" style:family="text">
      <style:text-properties style:font-name="Times New Roman" fo:font-size="5pt" style:font-size-asian="5pt" style:font-size-complex="5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18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1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name-asian="Arial Unicode MS1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Liberation Serif" fo:font-size="5pt" fo:font-style="normal" fo:text-shadow="none" style:text-underline-style="none" fo:font-weight="normal" style:letter-kerning="true" style:font-name-asian="Liberation Serif" style:font-size-asian="5pt" style:font-style-asian="normal" style:font-weight-asian="normal" style:font-name-complex="Liberation Serif" style:font-size-complex="5pt" style:font-style-complex="normal" style:font-weight-complex="normal" style:text-emphasize="none" style:font-relief="none"/>
    </style:style>
    <style:style style:name="T22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line draw:style-name="gr1" draw:text-style-name="P1" draw:layer="layout" svg:x1="20.982cm" svg:y1="14.8cm" svg:x2="-0.018cm" svg:y2="14.8cm">
          <text:p/>
        </draw:line>
        <draw:frame draw:style-name="gr2" draw:text-style-name="P8" draw:layer="layout" svg:width="6.001cm" svg:height="14.236cm" draw:transform="rotate (0.000174532925199433) translate (0.337cm 14.927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5"><text:span text:style-name="T5">Gutschein</text:span><text:span text:style-name="T6"> für Waren oder Dienstleistungen</text:span></text:p>
            <text:p text:style-name="P5"><text:span text:style-name="T6">im Wert von 60 Minuten qualitativer Leistung.</text:span></text:p>
            <text:p text:style-name="P2"><text:span text:style-name="T1"/></text:p>
            <text:p text:style-name="P6"><text:span text:style-name="T6"><text:s/></text:span><text:span text:style-name="T1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1"><text:s text:c="49"/></text:span><text:span text:style-name="T1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  <text:p text:style-name="P2"><text:span text:style-name="T14"/></text:p>
          </draw:text-box>
        </draw:frame>
        <draw:frame draw:style-name="gr3" draw:text-style-name="P9" draw:layer="layout" svg:width="0.502cm" svg:height="1.204cm" draw:transform="rotate (-3.14159265358979) translate (5.499cm 27.022cm)">
          <draw:text-box>
            <text:p/>
          </draw:text-box>
        </draw:frame>
        <draw:rect draw:style-name="gr4" draw:text-style-name="P1" draw:layer="layout" svg:width="5.8cm" svg:height="3cm" draw:transform="rotate (0.000174532925199433) translate (0.544cm 18.914cm)" draw:corner-radius="0.2cm">
          <text:p/>
        </draw:rect>
        <draw:rect draw:style-name="gr4" draw:text-style-name="P1" draw:layer="layout" svg:width="5.8cm" svg:height="3cm" draw:transform="rotate (0.000174532925199433) translate (0.546cm 21.964cm)" draw:corner-radius="0.2cm">
          <text:p/>
        </draw:rect>
        <draw:rect draw:style-name="gr4" draw:text-style-name="P1" draw:layer="layout" svg:width="5.8cm" svg:height="3.1cm" draw:transform="rotate (0.000174532925199433) translate (0.547cm 25.014cm)" draw:corner-radius="0.2cm">
          <text:p/>
        </draw:rect>
        <draw:frame draw:style-name="gr5" draw:text-style-name="P10" draw:layer="layout" svg:width="2.466cm" svg:height="1.944cm" draw:transform="rotate (0.000174532925199433) translate (1.134cm 15.169cm)">
          <draw:text-box>
            <text:p><text:span text:style-name="T17">60</text:span></text:p>
          </draw:text-box>
        </draw:frame>
        <draw:rect draw:style-name="gr4" draw:text-style-name="P1" draw:layer="layout" svg:width="2.43cm" svg:height="1cm" svg:x="0.538cm" svg:y="17.858cm" draw:corner-radius="0.2cm">
          <text:p/>
        </draw:rect>
        <draw:frame draw:style-name="gr6" draw:text-style-name="P12" draw:layer="layout" svg:width="11.843cm" svg:height="0.454cm" draw:transform="rotate (1.5702727280193) translate (6.302cm 28.90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svg:x="3.035cm" svg:y="17.863cm" draw:corner-radius="0.2cm">
          <text:p/>
        </draw:rect>
        <draw:custom-shape draw:style-name="gr7" draw:text-style-name="P13" draw:layer="layout" svg:width="0.8cm" svg:height="0.8cm" svg:x="4.3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6.001cm" svg:height="14.236cm" draw:transform="rotate (0.000174532925199433) translate (7.338cm 14.927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5"><text:span text:style-name="T5">Gutschein</text:span><text:span text:style-name="T6"> für Waren oder Dienstleistungen</text:span></text:p>
            <text:p text:style-name="P5"><text:span text:style-name="T6">im Wert von 60 Minuten qualitativer Leistung.</text:span></text:p>
            <text:p text:style-name="P2"><text:span text:style-name="T1"/></text:p>
            <text:p text:style-name="P6"><text:span text:style-name="T6"><text:s/></text:span><text:span text:style-name="T1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1"><text:s text:c="49"/></text:span><text:span text:style-name="T1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  <text:p text:style-name="P2"><text:span text:style-name="T14"/></text:p>
          </draw:text-box>
        </draw:frame>
        <draw:frame draw:style-name="gr3" draw:text-style-name="P9" draw:layer="layout" svg:width="0.502cm" svg:height="1.204cm" draw:transform="rotate (-3.14159265358979) translate (12.5cm 27.022cm)">
          <draw:text-box>
            <text:p/>
          </draw:text-box>
        </draw:frame>
        <draw:rect draw:style-name="gr4" draw:text-style-name="P1" draw:layer="layout" svg:width="5.8cm" svg:height="3cm" draw:transform="rotate (0.000174532925199433) translate (7.545cm 18.914cm)" draw:corner-radius="0.2cm">
          <text:p/>
        </draw:rect>
        <draw:rect draw:style-name="gr4" draw:text-style-name="P1" draw:layer="layout" svg:width="5.8cm" svg:height="3cm" draw:transform="rotate (0.000174532925199433) translate (7.547cm 21.964cm)" draw:corner-radius="0.2cm">
          <text:p/>
        </draw:rect>
        <draw:rect draw:style-name="gr4" draw:text-style-name="P1" draw:layer="layout" svg:width="5.8cm" svg:height="3.1cm" draw:transform="rotate (0.000174532925199433) translate (7.548cm 25.014cm)" draw:corner-radius="0.2cm">
          <text:p/>
        </draw:rect>
        <draw:frame draw:style-name="gr5" draw:text-style-name="P10" draw:layer="layout" svg:width="2.466cm" svg:height="1.944cm" draw:transform="rotate (0.000174532925199433) translate (8.135cm 15.169cm)">
          <draw:text-box>
            <text:p><text:span text:style-name="T17">60</text:span></text:p>
          </draw:text-box>
        </draw:frame>
        <draw:rect draw:style-name="gr4" draw:text-style-name="P1" draw:layer="layout" svg:width="2.43cm" svg:height="1cm" svg:x="7.539cm" svg:y="17.858cm" draw:corner-radius="0.2cm">
          <text:p/>
        </draw:rect>
        <draw:frame draw:style-name="gr6" draw:text-style-name="P12" draw:layer="layout" svg:width="11.843cm" svg:height="0.454cm" draw:transform="rotate (1.5702727280193) translate (13.303cm 28.90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svg:x="10.036cm" svg:y="17.863cm" draw:corner-radius="0.2cm">
          <text:p/>
        </draw:rect>
        <draw:custom-shape draw:style-name="gr7" draw:text-style-name="P13" draw:layer="layout" svg:width="0.8cm" svg:height="0.8cm" svg:x="11.3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6.001cm" svg:height="14.236cm" draw:transform="rotate (0.000174532925199433) translate (14.338cm 14.927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5"><text:span text:style-name="T5">Gutschein</text:span><text:span text:style-name="T6"> für Waren oder Dienstleistungen</text:span></text:p>
            <text:p text:style-name="P5"><text:span text:style-name="T6">im Wert von 60 Minuten qualitativer Leistung.</text:span></text:p>
            <text:p text:style-name="P2"><text:span text:style-name="T1"/></text:p>
            <text:p text:style-name="P6"><text:span text:style-name="T6"><text:s/></text:span><text:span text:style-name="T1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1"><text:s text:c="49"/></text:span><text:span text:style-name="T1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  <text:p text:style-name="P2"><text:span text:style-name="T14"/></text:p>
          </draw:text-box>
        </draw:frame>
        <draw:frame draw:style-name="gr3" draw:text-style-name="P9" draw:layer="layout" svg:width="0.502cm" svg:height="1.204cm" draw:transform="rotate (-3.14159265358979) translate (19.5cm 27.022cm)">
          <draw:text-box>
            <text:p/>
          </draw:text-box>
        </draw:frame>
        <draw:rect draw:style-name="gr4" draw:text-style-name="P1" draw:layer="layout" svg:width="5.8cm" svg:height="3cm" draw:transform="rotate (0.000174532925199433) translate (14.545cm 18.914cm)" draw:corner-radius="0.2cm">
          <text:p/>
        </draw:rect>
        <draw:rect draw:style-name="gr4" draw:text-style-name="P1" draw:layer="layout" svg:width="5.8cm" svg:height="3cm" draw:transform="rotate (0.000174532925199433) translate (14.547cm 21.964cm)" draw:corner-radius="0.2cm">
          <text:p/>
        </draw:rect>
        <draw:rect draw:style-name="gr4" draw:text-style-name="P1" draw:layer="layout" svg:width="5.8cm" svg:height="3.1cm" draw:transform="rotate (0.000174532925199433) translate (14.548cm 25.014cm)" draw:corner-radius="0.2cm">
          <text:p/>
        </draw:rect>
        <draw:frame draw:style-name="gr5" draw:text-style-name="P10" draw:layer="layout" svg:width="2.466cm" svg:height="1.944cm" draw:transform="rotate (0.000174532925199433) translate (15.135cm 15.169cm)">
          <draw:text-box>
            <text:p><text:span text:style-name="T17">60</text:span></text:p>
          </draw:text-box>
        </draw:frame>
        <draw:rect draw:style-name="gr4" draw:text-style-name="P1" draw:layer="layout" svg:width="2.43cm" svg:height="1cm" svg:x="14.539cm" svg:y="17.858cm" draw:corner-radius="0.2cm">
          <text:p/>
        </draw:rect>
        <draw:frame draw:style-name="gr6" draw:text-style-name="P12" draw:layer="layout" svg:width="11.843cm" svg:height="0.454cm" draw:transform="rotate (1.5702727280193) translate (20.303cm 28.90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svg:x="17.036cm" svg:y="17.863cm" draw:corner-radius="0.2cm">
          <text:p/>
        </draw:rect>
        <draw:custom-shape draw:style-name="gr7" draw:text-style-name="P13" draw:layer="layout" svg:width="0.8cm" svg:height="0.8cm" svg:x="18.3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6.001cm" svg:height="14.236cm" draw:transform="rotate (-3.14141812066459) translate (20.663cm 14.671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5"><text:span text:style-name="T5">Gutschein</text:span><text:span text:style-name="T6"> für Waren oder Dienstleistungen</text:span></text:p>
            <text:p text:style-name="P5"><text:span text:style-name="T6">im Wert von 60 Minuten qualitativer Leistung.</text:span></text:p>
            <text:p text:style-name="P2"><text:span text:style-name="T1"/></text:p>
            <text:p text:style-name="P6"><text:span text:style-name="T6"><text:s/></text:span><text:span text:style-name="T1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1"><text:s text:c="49"/></text:span><text:span text:style-name="T1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  <text:p text:style-name="P2"><text:span text:style-name="T14"/></text:p>
          </draw:text-box>
        </draw:frame>
        <draw:frame draw:style-name="gr3" draw:text-style-name="P9" draw:layer="layout" svg:width="0.502cm" svg:height="1.204cm" svg:x="15.501cm" svg:y="2.576cm">
          <draw:text-box>
            <text:p/>
          </draw:text-box>
        </draw:frame>
        <draw:rect draw:style-name="gr4" draw:text-style-name="P1" draw:layer="layout" svg:width="5.8cm" svg:height="3cm" draw:transform="rotate (-3.14141812066459) translate (20.456cm 10.684cm)" draw:corner-radius="0.2cm">
          <text:p/>
        </draw:rect>
        <draw:rect draw:style-name="gr4" draw:text-style-name="P1" draw:layer="layout" svg:width="5.8cm" svg:height="3cm" draw:transform="rotate (-3.14141812066459) translate (20.454cm 7.634cm)" draw:corner-radius="0.2cm">
          <text:p/>
        </draw:rect>
        <draw:rect draw:style-name="gr4" draw:text-style-name="P1" draw:layer="layout" svg:width="5.8cm" svg:height="3.1cm" draw:transform="rotate (-3.14141812066459) translate (20.453cm 4.584cm)" draw:corner-radius="0.2cm">
          <text:p/>
        </draw:rect>
        <draw:frame draw:style-name="gr5" draw:text-style-name="P10" draw:layer="layout" svg:width="2.466cm" svg:height="1.944cm" draw:transform="rotate (-3.14141812066459) translate (19.866cm 14.429cm)">
          <draw:text-box>
            <text:p><text:span text:style-name="T17">60</text:span></text:p>
          </draw:text-box>
        </draw:frame>
        <draw:rect draw:style-name="gr4" draw:text-style-name="P1" draw:layer="layout" svg:width="2.43cm" svg:height="1cm" draw:transform="rotate (-3.14159265358979) translate (20.462cm 11.74cm)" draw:corner-radius="0.2cm">
          <text:p/>
        </draw:rect>
        <draw:frame draw:style-name="gr6" draw:text-style-name="P12" draw:layer="layout" svg:width="11.843cm" svg:height="0.454cm" draw:transform="rotate (-1.57131992557049) translate (14.698cm 0.68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draw:transform="rotate (-3.14159265358979) translate (17.965cm 11.735cm)" draw:corner-radius="0.2cm">
          <text:p/>
        </draw:rect>
        <draw:custom-shape draw:style-name="gr7" draw:text-style-name="P13" draw:layer="layout" svg:width="0.8cm" svg:height="0.8cm" draw:transform="rotate (-3.14159265358979) translate (16.7cm 15.198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6.001cm" svg:height="14.236cm" draw:transform="rotate (-3.14141812066459) translate (13.662cm 14.671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5"><text:span text:style-name="T5">Gutschein</text:span><text:span text:style-name="T6"> für Waren oder Dienstleistungen</text:span></text:p>
            <text:p text:style-name="P5"><text:span text:style-name="T6">im Wert von 60 Minuten qualitativer Leistung.</text:span></text:p>
            <text:p text:style-name="P2"><text:span text:style-name="T1"/></text:p>
            <text:p text:style-name="P6"><text:span text:style-name="T6"><text:s/></text:span><text:span text:style-name="T1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1"><text:s text:c="49"/></text:span><text:span text:style-name="T1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  <text:p text:style-name="P2"><text:span text:style-name="T14"/></text:p>
          </draw:text-box>
        </draw:frame>
        <draw:frame draw:style-name="gr3" draw:text-style-name="P9" draw:layer="layout" svg:width="0.502cm" svg:height="1.204cm" svg:x="8.5cm" svg:y="2.576cm">
          <draw:text-box>
            <text:p/>
          </draw:text-box>
        </draw:frame>
        <draw:rect draw:style-name="gr4" draw:text-style-name="P1" draw:layer="layout" svg:width="5.8cm" svg:height="3cm" draw:transform="rotate (-3.14141812066459) translate (13.455cm 10.684cm)" draw:corner-radius="0.2cm">
          <text:p/>
        </draw:rect>
        <draw:rect draw:style-name="gr4" draw:text-style-name="P1" draw:layer="layout" svg:width="5.8cm" svg:height="3cm" draw:transform="rotate (-3.14141812066459) translate (13.453cm 7.634cm)" draw:corner-radius="0.2cm">
          <text:p/>
        </draw:rect>
        <draw:rect draw:style-name="gr4" draw:text-style-name="P1" draw:layer="layout" svg:width="5.8cm" svg:height="3.1cm" draw:transform="rotate (-3.14141812066459) translate (13.452cm 4.584cm)" draw:corner-radius="0.2cm">
          <text:p/>
        </draw:rect>
        <draw:frame draw:style-name="gr5" draw:text-style-name="P10" draw:layer="layout" svg:width="2.466cm" svg:height="1.944cm" draw:transform="rotate (-3.14141812066459) translate (12.865cm 14.429cm)">
          <draw:text-box>
            <text:p><text:span text:style-name="T17">60</text:span></text:p>
          </draw:text-box>
        </draw:frame>
        <draw:rect draw:style-name="gr4" draw:text-style-name="P1" draw:layer="layout" svg:width="2.43cm" svg:height="1cm" draw:transform="rotate (-3.14159265358979) translate (13.461cm 11.74cm)" draw:corner-radius="0.2cm">
          <text:p/>
        </draw:rect>
        <draw:frame draw:style-name="gr6" draw:text-style-name="P12" draw:layer="layout" svg:width="11.843cm" svg:height="0.454cm" draw:transform="rotate (-1.57131992557049) translate (7.697cm 0.68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draw:transform="rotate (-3.14159265358979) translate (10.964cm 11.735cm)" draw:corner-radius="0.2cm">
          <text:p/>
        </draw:rect>
        <draw:custom-shape draw:style-name="gr7" draw:text-style-name="P13" draw:layer="layout" svg:width="0.8cm" svg:height="0.8cm" draw:transform="rotate (-3.14159265358979) translate (9.699cm 15.198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6.001cm" svg:height="14.236cm" draw:transform="rotate (-3.14141812066459) translate (6.662cm 14.671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5"><text:span text:style-name="T5">Gutschein</text:span><text:span text:style-name="T6"> für Waren oder Dienstleistungen</text:span></text:p>
            <text:p text:style-name="P5"><text:span text:style-name="T6">im Wert von 60 Minuten qualitativer Leistung.</text:span></text:p>
            <text:p text:style-name="P2"><text:span text:style-name="T1"/></text:p>
            <text:p text:style-name="P6"><text:span text:style-name="T6"><text:s/></text:span><text:span text:style-name="T1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1"><text:s text:c="49"/></text:span><text:span text:style-name="T1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  <text:p text:style-name="P2"><text:span text:style-name="T14"/></text:p>
          </draw:text-box>
        </draw:frame>
        <draw:frame draw:style-name="gr3" draw:text-style-name="P9" draw:layer="layout" svg:width="0.502cm" svg:height="1.204cm" svg:x="1.5cm" svg:y="2.576cm">
          <draw:text-box>
            <text:p/>
          </draw:text-box>
        </draw:frame>
        <draw:rect draw:style-name="gr4" draw:text-style-name="P1" draw:layer="layout" svg:width="5.8cm" svg:height="3cm" draw:transform="rotate (-3.14141812066459) translate (6.455cm 10.684cm)" draw:corner-radius="0.2cm">
          <text:p/>
        </draw:rect>
        <draw:rect draw:style-name="gr4" draw:text-style-name="P1" draw:layer="layout" svg:width="5.8cm" svg:height="3cm" draw:transform="rotate (-3.14141812066459) translate (6.453cm 7.634cm)" draw:corner-radius="0.2cm">
          <text:p/>
        </draw:rect>
        <draw:rect draw:style-name="gr4" draw:text-style-name="P1" draw:layer="layout" svg:width="5.8cm" svg:height="3.1cm" draw:transform="rotate (-3.14141812066459) translate (6.452cm 4.584cm)" draw:corner-radius="0.2cm">
          <text:p/>
        </draw:rect>
        <draw:frame draw:style-name="gr5" draw:text-style-name="P10" draw:layer="layout" svg:width="2.466cm" svg:height="1.944cm" draw:transform="rotate (-3.14141812066459) translate (5.865cm 14.429cm)">
          <draw:text-box>
            <text:p><text:span text:style-name="T17">60</text:span></text:p>
          </draw:text-box>
        </draw:frame>
        <draw:rect draw:style-name="gr4" draw:text-style-name="P1" draw:layer="layout" svg:width="2.43cm" svg:height="1cm" draw:transform="rotate (-3.14159265358979) translate (6.461cm 11.74cm)" draw:corner-radius="0.2cm">
          <text:p/>
        </draw:rect>
        <draw:frame draw:style-name="gr6" draw:text-style-name="P12" draw:layer="layout" svg:width="11.843cm" svg:height="0.454cm" draw:transform="rotate (-1.57131992557049) translate (0.697cm 0.68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draw:transform="rotate (-3.14159265358979) translate (3.964cm 11.735cm)" draw:corner-radius="0.2cm">
          <text:p/>
        </draw:rect>
        <draw:custom-shape draw:style-name="gr7" draw:text-style-name="P13" draw:layer="layout" svg:width="0.8cm" svg:height="0.8cm" draw:transform="rotate (-3.14159265358979) translate (2.699cm 15.198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Arial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7-18T23:33:25.862719432</dc:date>
    <meta:editing-duration>P1DT58M43S</meta:editing-duration>
    <meta:editing-cycles>116</meta:editing-cycles>
    <meta:generator>LibreOffice/6.4.7.2$Linux_X86_64 LibreOffice_project/40$Build-2</meta:generator>
    <meta:printed-by>Ralph Schönfeld</meta:printed-by>
    <meta:print-date>2009-04-26T18:02:02.430000000</meta:print-date>
    <dc:title>Minuto-Cash Gutscheine 6x60 Minuto</dc:title>
    <dc:description>© 2010 by www.minutocash.org · Folgewerk: © 2022 by www.minuto.wiki · Copyleft-Lizenz: Freie Kunst 1.1, https://artlibre.org/licence/lal/de</dc:descrip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