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C0000025090AB6CFBB69342C8.png" manifest:media-type="image/png"/>
  <manifest:file-entry manifest:full-path="Pictures/100002010000008E000000649504F5DB3562F3D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1.001cm" fo:break-before="page" table:align="margins" style:may-break-between-rows="false"/>
    </style:style>
    <style:style style:name="Tabelle1.A" style:family="table-column">
      <style:table-column-properties style:column-width="10.5cm" style:rel-column-width="32767*"/>
    </style:style>
    <style:style style:name="Tabelle1.B" style:family="table-column">
      <style:table-column-properties style:column-width="10.5cm" style:rel-column-width="32768*"/>
    </style:style>
    <style:style style:name="Tabelle1.1" style:family="table-row">
      <style:table-row-properties style:row-height="14.84cm"/>
    </style:style>
    <style:style style:name="Tabelle1.A1" style:family="table-cell">
      <style:table-cell-properties fo:padding="0.6cm" fo:border-left="none" fo:border-right="none" fo:border-top="none" fo:border-bottom="0.25pt dashed #999999"/>
    </style:style>
    <style:style style:name="Tabelle1.A2" style:family="table-cell">
      <style:table-cell-properties fo:padding="0.6cm" fo:border="none"/>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117" style:family="table">
      <style:table-properties style:width="21.001cm" fo:break-before="page" table:align="margins" style:may-break-between-rows="false"/>
    </style:style>
    <style:style style:name="Tabelle117.A" style:family="table-column">
      <style:table-column-properties style:column-width="10.5cm" style:rel-column-width="32767*"/>
    </style:style>
    <style:style style:name="Tabelle117.B" style:family="table-column">
      <style:table-column-properties style:column-width="10.5cm" style:rel-column-width="32768*"/>
    </style:style>
    <style:style style:name="Tabelle117.1" style:family="table-row">
      <style:table-row-properties style:row-height="14.84cm"/>
    </style:style>
    <style:style style:name="Tabelle117.A1" style:family="table-cell">
      <style:table-cell-properties fo:padding="0.499cm" fo:border-left="none" fo:border-right="none" fo:border-top="none" fo:border-bottom="0.25pt dashed #999999"/>
    </style:style>
    <style:style style:name="Tabelle117.A2" style:family="table-cell">
      <style:table-cell-properties fo:padding="0.499cm" fo:border="none"/>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59" style:family="table">
      <style:table-properties style:width="21.001cm" fo:break-before="page" table:align="margins"/>
    </style:style>
    <style:style style:name="Tabelle59.A" style:family="table-column">
      <style:table-column-properties style:column-width="10.5cm" style:rel-column-width="32767*"/>
    </style:style>
    <style:style style:name="Tabelle59.B" style:family="table-column">
      <style:table-column-properties style:column-width="10.5cm" style:rel-column-width="32768*"/>
    </style:style>
    <style:style style:name="Tabelle59.1" style:family="table-row">
      <style:table-row-properties style:row-height="14.84cm"/>
    </style:style>
    <style:style style:name="Tabelle59.A1" style:family="table-cell">
      <style:table-cell-properties fo:padding="0.499cm" fo:border-left="none" fo:border-right="none" fo:border-top="none" fo:border-bottom="0.25pt dashed #999999"/>
    </style:style>
    <style:style style:name="Tabelle59.A2" style:family="table-cell">
      <style:table-cell-properties fo:padding="0.499cm" fo:border="none"/>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88" style:family="table">
      <style:table-properties style:width="21.001cm" fo:break-before="page" table:align="margins"/>
    </style:style>
    <style:style style:name="Tabelle88.A" style:family="table-column">
      <style:table-column-properties style:column-width="10.5cm" style:rel-column-width="32767*"/>
    </style:style>
    <style:style style:name="Tabelle88.B" style:family="table-column">
      <style:table-column-properties style:column-width="10.5cm" style:rel-column-width="32768*"/>
    </style:style>
    <style:style style:name="Tabelle88.1" style:family="table-row">
      <style:table-row-properties style:row-height="14.84cm"/>
    </style:style>
    <style:style style:name="Tabelle88.A1" style:family="table-cell">
      <style:table-cell-properties fo:padding="0.499cm" fo:border-left="none" fo:border-right="none" fo:border-top="none" fo:border-bottom="0.25pt dashed #999999"/>
    </style:style>
    <style:style style:name="Tabelle88.A2" style:family="table-cell">
      <style:table-cell-properties fo:padding="0.499cm" fo:border="none"/>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25" style:family="table">
      <style:table-properties style:width="21.001cm" fo:break-before="page" table:align="margins"/>
    </style:style>
    <style:style style:name="Tabelle25.A" style:family="table-column">
      <style:table-column-properties style:column-width="10.5cm" style:rel-column-width="32767*"/>
    </style:style>
    <style:style style:name="Tabelle25.B" style:family="table-column">
      <style:table-column-properties style:column-width="10.5cm" style:rel-column-width="32768*"/>
    </style:style>
    <style:style style:name="Tabelle25.1" style:family="table-row">
      <style:table-row-properties style:row-height="14.84cm"/>
    </style:style>
    <style:style style:name="Tabelle25.A1" style:family="table-cell">
      <style:table-cell-properties fo:padding="0.499cm" fo:border-left="none" fo:border-right="none" fo:border-top="none" fo:border-bottom="0.25pt dashed #999999"/>
    </style:style>
    <style:style style:name="Tabelle25.A2" style:family="table-cell">
      <style:table-cell-properties fo:padding="0.499cm" fo:border="none"/>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103" style:family="table">
      <style:table-properties style:width="21.001cm" fo:break-before="page" table:align="margins"/>
    </style:style>
    <style:style style:name="Tabelle103.A" style:family="table-column">
      <style:table-column-properties style:column-width="10.5cm" style:rel-column-width="32767*"/>
    </style:style>
    <style:style style:name="Tabelle103.B" style:family="table-column">
      <style:table-column-properties style:column-width="10.5cm" style:rel-column-width="32768*"/>
    </style:style>
    <style:style style:name="Tabelle103.1" style:family="table-row">
      <style:table-row-properties style:row-height="14.84cm"/>
    </style:style>
    <style:style style:name="Tabelle103.A1" style:family="table-cell">
      <style:table-cell-properties fo:padding="0.499cm" fo:border-left="none" fo:border-right="none" fo:border-top="none" fo:border-bottom="0.25pt dashed #999999"/>
    </style:style>
    <style:style style:name="Tabelle103.A2" style:family="table-cell">
      <style:table-cell-properties fo:padding="0.499cm" fo:border="none"/>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P1" style:family="paragraph" style:parent-style-name="Title">
      <style:text-properties officeooo:paragraph-rsid="014fd3c0"/>
    </style:style>
    <style:style style:name="P2" style:family="paragraph" style:parent-style-name="Standard">
      <style:text-properties officeooo:rsid="000c22cf" officeooo:paragraph-rsid="01724b39"/>
    </style:style>
    <style:style style:name="P3" style:family="paragraph" style:parent-style-name="Standard">
      <style:paragraph-properties fo:text-align="center" style:justify-single-word="false"/>
      <style:text-properties officeooo:rsid="000c22cf" officeooo:paragraph-rsid="014fd3c0"/>
    </style:style>
    <style:style style:name="P4" style:family="paragraph" style:parent-style-name="Standard">
      <style:paragraph-properties fo:text-align="center" style:justify-single-word="false"/>
      <style:text-properties officeooo:rsid="000c22cf" officeooo:paragraph-rsid="0170a284"/>
    </style:style>
    <style:style style:name="P5" style:family="paragraph" style:parent-style-name="Standard">
      <style:paragraph-properties fo:text-align="center" style:justify-single-word="false"/>
      <style:text-properties officeooo:rsid="0071003c" officeooo:paragraph-rsid="0170a284"/>
    </style:style>
    <style:style style:name="P6" style:family="paragraph" style:parent-style-name="Standard">
      <style:paragraph-properties fo:text-align="center" style:justify-single-word="false"/>
      <style:text-properties officeooo:paragraph-rsid="0170a284"/>
    </style:style>
    <style:style style:name="P7" style:family="paragraph" style:parent-style-name="Standard">
      <style:text-properties fo:font-weight="bold" officeooo:rsid="000c22cf" officeooo:paragraph-rsid="0170a284"/>
    </style:style>
    <style:style style:name="P8" style:family="paragraph" style:parent-style-name="Standard">
      <style:text-properties officeooo:paragraph-rsid="01724b39"/>
    </style:style>
    <style:style style:name="P9" style:family="paragraph" style:parent-style-name="Standard">
      <style:text-properties officeooo:paragraph-rsid="018cb468"/>
    </style:style>
    <style:style style:name="P10" style:family="paragraph" style:parent-style-name="Standard">
      <style:text-properties officeooo:paragraph-rsid="018d5e0a"/>
    </style:style>
    <style:style style:name="P11" style:family="paragraph" style:parent-style-name="Standard">
      <style:text-properties officeooo:paragraph-rsid="018f52d5"/>
    </style:style>
    <style:style style:name="P12" style:family="paragraph" style:parent-style-name="Standard">
      <style:text-properties officeooo:paragraph-rsid="019ecc93"/>
    </style:style>
    <style:style style:name="P13" style:family="paragraph" style:parent-style-name="Standard">
      <style:text-properties officeooo:paragraph-rsid="01a899de"/>
    </style:style>
    <style:style style:name="P14" style:family="paragraph" style:parent-style-name="Standard">
      <style:text-properties officeooo:paragraph-rsid="01dc42b9"/>
    </style:style>
    <style:style style:name="P15" style:family="paragraph" style:parent-style-name="Standard">
      <style:text-properties officeooo:rsid="018cb468" officeooo:paragraph-rsid="018cb468"/>
    </style:style>
    <style:style style:name="P16" style:family="paragraph" style:parent-style-name="Standart-Fett">
      <style:paragraph-properties fo:break-before="page"/>
      <style:text-properties officeooo:paragraph-rsid="0170a284"/>
    </style:style>
    <style:style style:name="P17" style:family="paragraph" style:parent-style-name="Standart-Fett">
      <style:paragraph-properties fo:break-before="page"/>
      <style:text-properties officeooo:rsid="017ac740" officeooo:paragraph-rsid="017ac740"/>
    </style:style>
    <style:style style:name="P18" style:family="paragraph" style:parent-style-name="Copyright">
      <style:text-properties officeooo:paragraph-rsid="01724b39"/>
    </style:style>
    <style:style style:name="P19" style:family="paragraph" style:parent-style-name="Copyright">
      <style:text-properties officeooo:rsid="01793c52" officeooo:paragraph-rsid="0200444c"/>
    </style:style>
    <style:style style:name="P20" style:family="paragraph" style:parent-style-name="Copyright">
      <style:text-properties officeooo:paragraph-rsid="0200444c"/>
    </style:style>
    <style:style style:name="P21" style:family="paragraph" style:parent-style-name="Copyright">
      <style:paragraph-properties fo:text-align="center" style:justify-single-word="false"/>
      <style:text-properties officeooo:rsid="00165489" officeooo:paragraph-rsid="025d37c6"/>
    </style:style>
    <style:style style:name="P22" style:family="paragraph" style:parent-style-name="Text-Heftrückseite">
      <style:text-properties officeooo:rsid="0103222c" officeooo:paragraph-rsid="0170a284"/>
    </style:style>
    <style:style style:name="P23" style:family="paragraph" style:parent-style-name="Text-Heftrückseite">
      <style:paragraph-properties fo:text-align="center" style:justify-single-word="false"/>
      <style:text-properties officeooo:paragraph-rsid="0170a284"/>
    </style:style>
    <style:style style:name="P24" style:family="paragraph" style:parent-style-name="Text-Heftrückseite">
      <style:text-properties officeooo:rsid="024f465a" officeooo:paragraph-rsid="024f465a"/>
    </style:style>
    <style:style style:name="P25" style:family="paragraph" style:parent-style-name="Standart-Fett">
      <style:text-properties officeooo:paragraph-rsid="014fd3c0"/>
    </style:style>
    <style:style style:name="P26" style:family="paragraph" style:parent-style-name="Standart-Fett">
      <style:text-properties officeooo:paragraph-rsid="0170a284"/>
    </style:style>
    <style:style style:name="P27" style:family="paragraph" style:parent-style-name="Standart-Fett">
      <style:text-properties officeooo:paragraph-rsid="01724b39"/>
    </style:style>
    <style:style style:name="P28" style:family="paragraph" style:parent-style-name="Standart-Fett">
      <style:text-properties officeooo:paragraph-rsid="019d16f6"/>
    </style:style>
    <style:style style:name="P29" style:family="paragraph" style:parent-style-name="Standart-Fett">
      <style:text-properties officeooo:paragraph-rsid="01eaa784"/>
    </style:style>
    <style:style style:name="P30" style:family="paragraph" style:parent-style-name="Table_20_Contents">
      <style:text-properties officeooo:rsid="00a654a3" officeooo:paragraph-rsid="018cb468"/>
    </style:style>
    <style:style style:name="P31" style:family="paragraph" style:parent-style-name="Table_20_Contents">
      <style:text-properties officeooo:paragraph-rsid="0170a284"/>
    </style:style>
    <style:style style:name="P32" style:family="paragraph" style:parent-style-name="Table_20_Contents">
      <style:text-properties officeooo:paragraph-rsid="01724b39"/>
    </style:style>
    <style:style style:name="P33" style:family="paragraph" style:parent-style-name="Table_20_Contents">
      <style:text-properties officeooo:rsid="017ac740" officeooo:paragraph-rsid="017d41f2"/>
    </style:style>
    <style:style style:name="P34" style:family="paragraph" style:parent-style-name="Table_20_Contents">
      <style:text-properties officeooo:rsid="017ac740" officeooo:paragraph-rsid="01cabfe1"/>
    </style:style>
    <style:style style:name="P35" style:family="paragraph" style:parent-style-name="Table_20_Contents">
      <style:text-properties officeooo:paragraph-rsid="018cb468"/>
    </style:style>
    <style:style style:name="P36" style:family="paragraph" style:parent-style-name="Table_20_Contents">
      <style:text-properties officeooo:paragraph-rsid="018dc80a"/>
    </style:style>
    <style:style style:name="P37" style:family="paragraph" style:parent-style-name="Table_20_Contents">
      <style:paragraph-properties fo:text-align="center" style:justify-single-word="false"/>
      <style:text-properties fo:font-size="8pt" officeooo:rsid="017ac740" officeooo:paragraph-rsid="01cabfe1" style:font-size-asian="8pt" style:font-size-complex="8pt"/>
    </style:style>
    <style:style style:name="P38" style:family="paragraph" style:parent-style-name="Table_20_Contents">
      <style:text-properties officeooo:paragraph-rsid="01a899de"/>
    </style:style>
    <style:style style:name="P39" style:family="paragraph" style:parent-style-name="Table_20_Contents">
      <style:text-properties officeooo:rsid="003d0224" officeooo:paragraph-rsid="01f2989b"/>
    </style:style>
    <style:style style:name="P40" style:family="paragraph" style:parent-style-name="Seitenzahl-in-Tabelle">
      <style:text-properties officeooo:paragraph-rsid="01724b39"/>
    </style:style>
    <style:style style:name="P41" style:family="paragraph" style:parent-style-name="Seitenzahl-in-Tabelle">
      <style:text-properties officeooo:paragraph-rsid="018cb468"/>
    </style:style>
    <style:style style:name="P42" style:family="paragraph" style:parent-style-name="Seitenzahl-in-Tabelle">
      <style:text-properties officeooo:paragraph-rsid="018d5e0a"/>
    </style:style>
    <style:style style:name="P43" style:family="paragraph" style:parent-style-name="Seitenzahl-in-Tabelle">
      <style:text-properties officeooo:paragraph-rsid="018f52d5"/>
    </style:style>
    <style:style style:name="P44" style:family="paragraph" style:parent-style-name="Seitenzahl-in-Tabelle">
      <style:text-properties officeooo:paragraph-rsid="01cfe2ff"/>
    </style:style>
    <style:style style:name="P45" style:family="paragraph" style:parent-style-name="Standart-Klein">
      <style:paragraph-properties fo:text-align="center" style:justify-single-word="false"/>
    </style:style>
    <style:style style:name="P46" style:family="paragraph" style:parent-style-name="Standart-Klein">
      <style:text-properties officeooo:rsid="01cabfe1" officeooo:paragraph-rsid="01cabfe1"/>
    </style:style>
    <style:style style:name="P47" style:family="paragraph" style:parent-style-name="Tabellen-Inhalt-Klein">
      <style:text-properties officeooo:paragraph-rsid="01cfe2ff"/>
    </style:style>
    <style:style style:name="P48" style:family="paragraph" style:parent-style-name="Copyright">
      <style:text-properties officeooo:paragraph-rsid="0200444c"/>
    </style:style>
    <style:style style:name="P49" style:family="paragraph" style:parent-style-name="Copyright">
      <style:text-properties officeooo:paragraph-rsid="01724b39"/>
    </style:style>
    <style:style style:name="P50" style:family="paragraph" style:parent-style-name="Kommentar_20_in_20_Rahmen">
      <style:paragraph-properties fo:text-align="center" style:justify-single-word="false"/>
      <style:text-properties style:font-name="AnjaliOldLipi" fo:font-size="9pt" fo:font-style="italic" fo:font-weight="normal" officeooo:rsid="0279bcd0" officeooo:paragraph-rsid="0279bcd0" fo:background-color="transparent" style:font-size-asian="10.5pt"/>
    </style:style>
    <style:style style:name="P51" style:family="paragraph" style:parent-style-name="Kommentar_20_in_20_Rahmen">
      <style:paragraph-properties fo:text-align="center" style:justify-single-word="false"/>
    </style:style>
    <style:style style:name="P52" style:family="paragraph" style:parent-style-name="Kommentar_20_in_20_Rahmen">
      <style:paragraph-properties fo:text-align="center" style:justify-single-word="false"/>
      <style:text-properties officeooo:paragraph-rsid="0278193d"/>
    </style:style>
    <style:style style:name="P53" style:family="paragraph" style:parent-style-name="Kommentar_20_in_20_Rahmen">
      <style:paragraph-properties fo:text-align="center" style:justify-single-word="false"/>
      <style:text-properties officeooo:paragraph-rsid="01886c45"/>
    </style:style>
    <style:style style:name="P54" style:family="paragraph" style:parent-style-name="Kommentar_20_in_20_Rahmen">
      <style:paragraph-properties fo:text-align="center" style:justify-single-word="false"/>
      <style:text-properties officeooo:rsid="01884ac6" officeooo:paragraph-rsid="01884ac6"/>
    </style:style>
    <style:style style:name="P55" style:family="paragraph" style:parent-style-name="Seitenzahl-in-Tabelle">
      <style:text-properties officeooo:paragraph-rsid="01724b39"/>
    </style:style>
    <style:style style:name="P56" style:family="paragraph" style:parent-style-name="Standard">
      <style:paragraph-properties fo:text-align="center" style:justify-single-word="false"/>
      <style:text-properties officeooo:paragraph-rsid="014fd3c0"/>
    </style:style>
    <style:style style:name="P57" style:family="paragraph" style:parent-style-name="Standard">
      <style:text-properties officeooo:paragraph-rsid="021ffb7d"/>
    </style:style>
    <style:style style:name="P58" style:family="paragraph" style:parent-style-name="Standard">
      <style:text-properties officeooo:rsid="021d9fa1" officeooo:paragraph-rsid="021ffb7d"/>
    </style:style>
    <style:style style:name="P59" style:family="paragraph" style:parent-style-name="Standard">
      <style:text-properties officeooo:rsid="00b90c03" officeooo:paragraph-rsid="018cbbca"/>
    </style:style>
    <style:style style:name="P60" style:family="paragraph" style:parent-style-name="Standard">
      <style:text-properties officeooo:paragraph-rsid="01dc42b9"/>
    </style:style>
    <style:style style:name="P61" style:family="paragraph" style:parent-style-name="Standard">
      <style:text-properties officeooo:rsid="007ade99"/>
    </style:style>
    <style:style style:name="P62" style:family="paragraph" style:parent-style-name="Standard">
      <style:paragraph-properties fo:break-before="page"/>
      <style:text-properties officeooo:paragraph-rsid="018cb468"/>
    </style:style>
    <style:style style:name="P63" style:family="paragraph" style:parent-style-name="Standart-Fett">
      <style:text-properties officeooo:paragraph-rsid="01724b39"/>
    </style:style>
    <style:style style:name="P64" style:family="paragraph" style:parent-style-name="Standart-Fett">
      <style:text-properties officeooo:paragraph-rsid="01eaa784"/>
    </style:style>
    <style:style style:name="P65" style:family="paragraph" style:parent-style-name="Standart-Fett">
      <style:text-properties style:font-name="DejaVu Sans" fo:font-size="10pt" fo:font-weight="bold" officeooo:rsid="027625d0" officeooo:paragraph-rsid="027625d0" fo:background-color="transparent" style:font-size-asian="10.5pt"/>
    </style:style>
    <style:style style:name="P66" style:family="paragraph" style:parent-style-name="Standart-Fett">
      <style:text-properties style:font-name="DejaVu Sans" fo:font-size="10pt" fo:font-weight="bold" officeooo:rsid="027779d7" officeooo:paragraph-rsid="027779d7" fo:background-color="transparent" style:font-size-asian="10.5pt"/>
    </style:style>
    <style:style style:name="P67" style:family="paragraph" style:parent-style-name="Standart-Fett">
      <style:paragraph-properties fo:break-before="page"/>
      <style:text-properties style:font-name="DejaVu Sans" fo:font-size="10pt" fo:font-weight="bold" officeooo:rsid="027625d0" officeooo:paragraph-rsid="027625d0" fo:background-color="transparent" style:font-size-asian="10.5pt"/>
    </style:style>
    <style:style style:name="P68" style:family="paragraph" style:parent-style-name="Standart-Fett">
      <style:paragraph-properties fo:break-before="page"/>
      <style:text-properties style:font-name="DejaVu Sans" fo:font-size="10pt" fo:font-weight="bold" officeooo:rsid="027779d7" officeooo:paragraph-rsid="027779d7" fo:background-color="transparent" style:font-size-asian="10.5pt"/>
    </style:style>
    <style:style style:name="P69" style:family="paragraph" style:parent-style-name="Standart-Klein">
      <style:text-properties officeooo:paragraph-rsid="027779d7"/>
    </style:style>
    <style:style style:name="P70" style:family="paragraph" style:parent-style-name="Tabellen-Inhalt-Klein">
      <style:text-properties officeooo:paragraph-rsid="027779d7"/>
    </style:style>
    <style:style style:name="P71" style:family="paragraph" style:parent-style-name="Table_20_Contents">
      <style:text-properties officeooo:paragraph-rsid="01724b39"/>
    </style:style>
    <style:style style:name="P72" style:family="paragraph" style:parent-style-name="Table_20_Contents">
      <style:text-properties officeooo:rsid="003d0224" officeooo:paragraph-rsid="01f2989b"/>
    </style:style>
    <style:style style:name="P73" style:family="paragraph" style:parent-style-name="Table_20_Contents">
      <style:paragraph-properties fo:text-align="center" style:justify-single-word="false"/>
      <style:text-properties officeooo:paragraph-rsid="01cabfe1"/>
    </style:style>
    <style:style style:name="P74" style:family="paragraph" style:parent-style-name="Table_20_Contents">
      <style:paragraph-properties fo:text-align="center" style:justify-single-word="false"/>
      <style:text-properties officeooo:paragraph-rsid="017ac740"/>
    </style:style>
    <style:style style:name="P75" style:family="paragraph" style:parent-style-name="Table_20_Contents">
      <style:paragraph-properties fo:text-align="center" style:justify-single-word="false"/>
      <style:text-properties officeooo:paragraph-rsid="019d4e17"/>
    </style:style>
    <style:style style:name="P76" style:family="paragraph" style:parent-style-name="Table_20_Contents">
      <style:text-properties officeooo:paragraph-rsid="018f52d5"/>
    </style:style>
    <style:style style:name="P77" style:family="paragraph" style:parent-style-name="Table_20_Contents">
      <style:text-properties style:font-name="DejaVu Sans" fo:font-size="7.5pt" officeooo:rsid="027779d7" officeooo:paragraph-rsid="027779d7" fo:background-color="transparent" style:font-size-asian="10.5pt"/>
    </style:style>
    <style:style style:name="P78" style:family="paragraph" style:parent-style-name="Table_20_Contents">
      <style:text-properties officeooo:paragraph-rsid="01f2989b"/>
    </style:style>
    <style:style style:name="P79" style:family="paragraph" style:parent-style-name="Text-Heftrückseite">
      <style:text-properties officeooo:paragraph-rsid="027625d0"/>
    </style:style>
    <style:style style:name="P80" style:family="paragraph" style:parent-style-name="Text-Heftrückseite">
      <style:text-properties officeooo:rsid="00fd51cd" officeooo:paragraph-rsid="027625d0"/>
    </style:style>
    <style:style style:name="P81" style:family="paragraph" style:parent-style-name="Text-Heftrückseite">
      <style:text-properties officeooo:rsid="027625d0" officeooo:paragraph-rsid="027625d0"/>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137fa4" style:font-weight-asian="bold" style:font-weight-complex="bold"/>
    </style:style>
    <style:style style:name="T2" style:family="text">
      <style:text-properties fo:font-weight="bold" officeooo:rsid="0099d590" style:font-weight-asian="bold" style:font-weight-complex="bold"/>
    </style:style>
    <style:style style:name="T3" style:family="text">
      <style:text-properties officeooo:rsid="00137fa4"/>
    </style:style>
    <style:style style:name="T4" style:family="text">
      <style:text-properties officeooo:rsid="003e57f4"/>
    </style:style>
    <style:style style:name="T5" style:family="text">
      <style:text-properties officeooo:rsid="0095ac9f"/>
    </style:style>
    <style:style style:name="T6" style:family="text">
      <style:text-properties officeooo:rsid="00ef9265"/>
    </style:style>
    <style:style style:name="T7" style:family="text">
      <style:text-properties officeooo:rsid="018d5e0a"/>
    </style:style>
    <style:style style:name="T8" style:family="text">
      <style:text-properties officeooo:rsid="01901c28"/>
    </style:style>
    <style:style style:name="T9" style:family="text">
      <style:text-properties officeooo:rsid="00165489"/>
    </style:style>
    <style:style style:name="T10" style:family="text">
      <style:text-properties officeooo:rsid="01f2989b"/>
    </style:style>
    <style:style style:name="T11" style:family="text">
      <style:text-properties officeooo:rsid="02552a64"/>
    </style:style>
    <style:style style:name="T12" style:family="text">
      <style:text-properties officeooo:rsid="027625d0"/>
    </style:style>
    <style:style style:name="T13" style:family="text">
      <style:text-properties style:font-name="DejaVu Sans" fo:font-size="10pt" officeooo:rsid="027625d0" fo:background-color="transparent" loext:char-shading-value="0" style:font-size-asian="10.5pt"/>
    </style:style>
    <style:style style:name="T14" style:family="text">
      <style:text-properties style:font-name="DejaVu Sans" fo:font-size="10pt" officeooo:rsid="027779d7" fo:background-color="transparent" loext:char-shading-value="0" style:font-size-asian="10.5pt"/>
    </style:style>
    <style:style style:name="T15" style:family="text">
      <style:text-properties style:font-name="DejaVu Sans" fo:font-size="10pt" officeooo:rsid="0278193d" fo:background-color="transparent" loext:char-shading-value="0" style:font-size-asian="10.5pt"/>
    </style:style>
    <style:style style:name="T16" style:family="text">
      <style:text-properties style:font-name="DejaVu Sans" fo:font-size="10pt" officeooo:rsid="027a59c4" fo:background-color="transparent" loext:char-shading-value="0" style:font-size-asian="10.5pt"/>
    </style:style>
    <style:style style:name="T17" style:family="text">
      <style:text-properties style:font-name="DejaVu Sans" fo:font-size="10pt" officeooo:rsid="027625d0" fo:background-color="transparent" loext:char-shading-value="0" style:font-size-asian="10pt" style:font-size-complex="10pt"/>
    </style:style>
    <style:style style:name="T18" style:family="text">
      <style:text-properties style:font-name="DejaVu Sans" fo:font-size="10pt" officeooo:rsid="027779d7" fo:background-color="transparent" loext:char-shading-value="0" style:font-size-asian="10pt" style:font-size-complex="10pt"/>
    </style:style>
    <style:style style:name="T19" style:family="text">
      <style:text-properties style:font-name="DejaVu Sans" fo:font-size="10pt" fo:font-weight="bold" officeooo:rsid="027625d0" fo:background-color="transparent" loext:char-shading-value="0" style:font-size-asian="10.5pt"/>
    </style:style>
    <style:style style:name="T20" style:family="text">
      <style:text-properties style:font-name="DejaVu Sans" fo:font-size="10pt" fo:font-weight="bold" officeooo:rsid="027625d0" fo:background-color="transparent" loext:char-shading-value="0" style:font-size-asian="10.5pt" style:font-weight-asian="bold" style:font-weight-complex="bold"/>
    </style:style>
    <style:style style:name="T21" style:family="text">
      <style:text-properties style:font-name="DejaVu Sans" fo:font-size="10pt" fo:font-weight="bold" officeooo:rsid="027a59c4" fo:background-color="transparent" loext:char-shading-value="0" style:font-size-asian="10.5pt" style:font-weight-asian="bold" style:font-weight-complex="bold"/>
    </style:style>
    <style:style style:name="T22" style:family="text">
      <style:text-properties style:font-name="DejaVu Sans" fo:font-size="10pt" fo:font-weight="bold" officeooo:rsid="027779d7" fo:background-color="transparent" loext:char-shading-value="0" style:font-size-asian="10.5pt"/>
    </style:style>
    <style:style style:name="T23" style:family="text">
      <style:text-properties style:font-name="DejaVu Sans" fo:font-size="16pt" officeooo:rsid="027625d0" fo:background-color="transparent" loext:char-shading-value="0" style:font-size-asian="16pt" style:font-size-complex="16pt"/>
    </style:style>
    <style:style style:name="T24" style:family="text">
      <style:text-properties style:font-name="DejaVu Sans" fo:font-size="8pt" officeooo:rsid="027625d0" fo:background-color="transparent" loext:char-shading-value="0" style:font-size-asian="8pt" style:font-size-complex="8pt"/>
    </style:style>
    <style:style style:name="T25" style:family="text">
      <style:text-properties style:font-name="DejaVu Sans" fo:font-size="8pt" officeooo:rsid="027779d7" fo:background-color="transparent" loext:char-shading-value="0" style:font-size-asian="8pt" style:font-size-complex="8pt"/>
    </style:style>
    <style:style style:name="T26" style:family="text">
      <style:text-properties style:font-name="DejaVu Sans" fo:font-size="8pt" officeooo:rsid="017ac740" fo:background-color="transparent" loext:char-shading-value="0" style:font-size-asian="8pt" style:font-size-complex="8pt"/>
    </style:style>
    <style:style style:name="T27" style:family="text">
      <style:text-properties style:font-name="DejaVu Sans" fo:font-size="6pt" officeooo:rsid="027625d0" fo:background-color="transparent" loext:char-shading-value="0" style:font-size-asian="10.5pt"/>
    </style:style>
    <style:style style:name="T28" style:family="text">
      <style:text-properties style:font-name="DejaVu Sans" fo:font-size="6pt" officeooo:rsid="027779d7" fo:background-color="transparent" loext:char-shading-value="0" style:font-size-asian="10.5pt"/>
    </style:style>
    <style:style style:name="T29" style:family="text">
      <style:text-properties style:font-name="DejaVu Sans" fo:font-size="7.90000009536743pt" officeooo:rsid="027625d0" fo:background-color="transparent" loext:char-shading-value="0" style:font-size-asian="10.5pt"/>
    </style:style>
    <style:style style:name="T30" style:family="text">
      <style:text-properties style:font-name="DejaVu Sans" fo:font-size="7.90000009536743pt" officeooo:rsid="027779d7" fo:background-color="transparent" loext:char-shading-value="0" style:font-size-asian="10.5pt"/>
    </style:style>
    <style:style style:name="T31" style:family="text">
      <style:text-properties style:font-name="DejaVu Sans" fo:font-size="7.90000009536743pt" officeooo:rsid="027a59c4" fo:background-color="transparent" loext:char-shading-value="0" style:font-size-asian="10.5pt"/>
    </style:style>
    <style:style style:name="T32" style:family="text">
      <style:text-properties style:font-name="DejaVu Sans" fo:font-size="7.90000009536743pt" fo:font-weight="bold" officeooo:rsid="027779d7" fo:background-color="transparent" loext:char-shading-value="0" style:font-size-asian="10.5pt" style:font-weight-asian="bold" style:font-weight-complex="bold"/>
    </style:style>
    <style:style style:name="T33" style:family="text">
      <style:text-properties style:font-name="DejaVu Sans" fo:font-size="7.5pt" officeooo:rsid="027779d7" fo:background-color="transparent" loext:char-shading-value="0" style:font-size-asian="10.5pt"/>
    </style:style>
    <style:style style:name="T34" style:family="text">
      <style:text-properties fo:font-size="10pt" officeooo:rsid="017ac740" style:font-size-asian="10pt" style:font-size-complex="10pt"/>
    </style:style>
    <style:style style:name="T35" style:family="text">
      <style:text-properties fo:font-size="8pt" officeooo:rsid="017ac740" style:font-size-asian="8pt" style:font-size-complex="8pt"/>
    </style:style>
    <style:style style:name="T36" style:family="text">
      <style:text-properties fo:font-size="8pt" officeooo:rsid="017d20dd" style:font-size-asian="8pt" style:font-size-complex="8pt"/>
    </style:style>
    <style:style style:name="T37" style:family="text">
      <style:text-properties fo:font-size="8pt" officeooo:rsid="027779d7" style:font-size-asian="8pt" style:font-size-complex="8pt"/>
    </style:style>
    <style:style style:name="T38" style:family="text">
      <style:text-properties officeooo:rsid="021d9fa1"/>
    </style:style>
    <style:style style:name="T39" style:family="text">
      <style:text-properties officeooo:rsid="01dc42b9"/>
    </style:style>
    <style:style style:name="T40" style:family="text">
      <style:text-properties officeooo:rsid="007ade99"/>
    </style:style>
    <style:style style:name="T41" style:family="text">
      <style:text-properties officeooo:rsid="027779d7"/>
    </style:style>
    <style:style style:name="T42" style:family="text">
      <style:text-properties officeooo:rsid="0033723a"/>
    </style:style>
    <style:style style:name="T43" style:family="text">
      <style:text-properties officeooo:rsid="00397d10"/>
    </style:style>
    <style:style style:name="T44" style:family="text">
      <style:text-properties officeooo:rsid="003d0224"/>
    </style:style>
    <style:style style:name="T45" style:family="text">
      <style:text-properties officeooo:rsid="0050477a"/>
    </style:style>
    <style:style style:name="T46" style:family="text">
      <style:text-properties officeooo:rsid="0278193d"/>
    </style:style>
    <style:style style:name="T47" style:family="text">
      <style:text-properties style:font-name="AnjaliOldLipi" fo:font-size="9pt" fo:font-style="italic" fo:font-weight="normal" officeooo:rsid="0278193d" fo:background-color="transparent" loext:char-shading-value="0" style:font-size-asian="10.5pt"/>
    </style:style>
    <style:style style:name="T48" style:family="text">
      <style:text-properties officeooo:rsid="01886c45"/>
    </style:style>
    <style:style style:name="T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print-content="false" style:run-through="background" style:wrap="run-through" style:number-wrapped-paragraphs="no-limit" style:vertical-pos="from-top" style:vertical-rel="page" style:horizontal-pos="from-left" style:horizontal-rel="page" fo:background-color="#ffff99" draw:fill="solid" draw:fill-color="#ffff99" draw:fill-image-width="0cm" draw:fill-image-height="0cm" fo:padding="0cm" fo:border="none" style:shadow="none" draw:shadow-opacity="100%"/>
    </style:style>
    <style:style style:name="fr2" style:family="graphic" style:parent-style-name="Frame">
      <style:graphic-properties fo:margin-top="0cm" fo:margin-bottom="0cm" style:vertical-pos="from-top" style:horizontal-pos="center" style:horizontal-rel="paragraph" draw:fill-image-width="0cm" draw:fill-image-height="0cm" fo:padding="0.199cm" fo:border="0.26pt solid #000000" style:shadow="none" draw:shadow-opacity="100%"/>
    </style:style>
    <style:style style:name="fr3" style:family="graphic" style:parent-style-name="Frame">
      <style:graphic-properties style:print-content="true" style:run-through="background" style:protect="content size position" style:wrap="run-through" style:number-wrapped-paragraphs="no-limit" style:vertical-pos="from-top" style:vertical-rel="page" style:horizontal-pos="from-left" style:horizontal-rel="page" fo:background-color="transparent" draw:fill="none" draw:fill-color="#ffff99" draw:fill-image-width="0cm" draw:fill-image-height="0cm" fo:padding="0cm" fo:border="none" style:shadow="none" draw:shadow-opacity="100%">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9 by www.minuto-regional.de  / Copyleft: Lizenz Freie Kunst 1.1" text:name="Copyleft"/>
      </text:user-field-decls>
      <draw:frame draw:style-name="fr1" draw:name="Hinweis4" text:anchor-type="page" text:anchor-page-number="1" svg:x="14.975cm" svg:y="14.87cm" svg:width="1.457cm" draw:z-index="8">
        <draw:text-box fo:min-height="0.543cm">
          <text:p text:style-name="P53"><text:span text:style-name="T47">page</text:span><text:span text:style-name="T48"> 2</text:span></text:p>
        </draw:text-box>
      </draw:frame>
      <draw:frame draw:style-name="fr1" draw:name="Hinweis" text:anchor-type="page" text:anchor-page-number="1" svg:x="4.332cm" svg:y="0cm" svg:width="2.84cm" draw:z-index="1">
        <draw:text-box fo:min-height="0.517cm">
          <text:p text:style-name="P51"><text:span text:style-name="T47">back cover</text:span></text:p>
        </draw:text-box>
      </draw:frame>
      <draw:frame draw:style-name="fr1" draw:name="Hinweis2" text:anchor-type="page" text:anchor-page-number="1" svg:x="14.672cm" svg:y="0cm" svg:width="3.018cm" draw:z-index="2">
        <draw:text-box fo:min-height="0.543cm">
          <text:p text:style-name="P52"><text:span text:style-name="T47">front cover</text:span></text:p>
        </draw:text-box>
      </draw:frame>
      <draw:frame draw:style-name="fr1" draw:name="Hinweis5" text:anchor-type="page" text:anchor-page-number="2" svg:x="4.332cm" svg:y="0cm" svg:width="2.378cm" draw:z-index="3">
        <draw:text-box fo:min-height="0.538cm">
          <text:p text:style-name="P54"><text:span text:style-name="T46">page</text:span>1</text:p>
        </draw:text-box>
      </draw:frame>
      <draw:frame draw:style-name="fr1" draw:name="Hinweis6" text:anchor-type="page" text:anchor-page-number="2" svg:x="14.474cm" svg:y="0cm" svg:width="2.378cm" draw:z-index="4">
        <draw:text-box fo:min-height="0.538cm">
          <text:p text:style-name="P54"><text:span text:style-name="T46">last page</text:span></text:p>
        </draw:text-box>
      </draw:frame>
      <draw:frame draw:style-name="fr1" draw:name="Hinweis7" text:anchor-type="page" text:anchor-page-number="2" svg:x="4.156cm" svg:y="14.825cm" svg:width="1.937cm" draw:z-index="5">
        <draw:text-box fo:min-height="0.543cm">
          <text:p text:style-name="P53"><text:span text:style-name="T47">page</text:span><text:span text:style-name="T48"> 3</text:span></text:p>
        </draw:text-box>
      </draw:frame>
      <draw:frame draw:style-name="fr1" draw:name="Hinweis8" text:anchor-type="page" text:anchor-page-number="2" svg:x="14.093cm" svg:y="14.818cm" svg:width="3.288cm" draw:z-index="6">
        <draw:text-box fo:min-height="0.429cm">
          <text:p text:style-name="P53"><text:span text:style-name="T47">3rd last page</text:span></text:p>
        </draw:text-box>
      </draw:frame>
      <draw:frame draw:style-name="fr1" draw:name="Hinweis3" text:anchor-type="page" text:anchor-page-number="1" svg:x="4.022cm" svg:y="14.891cm" svg:width="2.378cm" draw:z-index="7">
        <draw:text-box fo:min-height="0.538cm">
          <text:p text:style-name="P50">2nd last page</text:p>
        </draw:text-box>
      </draw:frame>
      <draw:frame draw:style-name="fr3" draw:name="Faltkante - Hinweis" text:anchor-type="page" text:anchor-page-number="2" svg:x="10.299cm" svg:y="4.89cm" svg:width="0.379cm" draw:z-index="9">
        <draw:text-box fo:min-height="4.415cm">
          <text:p text:style-name="Test">HIER FALTEN <text:s text:c="2"/>–----------– <text:s text:c="4"/>INNENKANTE</text:p>
        </draw:text-box>
      </draw:frame>
      <draw:frame draw:style-name="fr3" draw:name="Faltkante - Hinweis2" text:anchor-type="page" text:anchor-page-number="2" svg:x="10.299cm" svg:y="19.891cm" svg:width="0.379cm" draw:z-index="10">
        <draw:text-box fo:min-height="4.415cm">
          <text:p text:style-name="Test">HIER FALTEN <text:s text:c="2"/>–----------– <text:s text:c="4"/>INNENKANTE</text:p>
        </draw:text-box>
      </draw:frame>
      <table:table table:name="Tabelle1" table:style-name="Tabelle1">
        <table:table-column table:style-name="Tabelle1.A"/>
        <table:table-column table:style-name="Tabelle1.B"/>
        <table:table-row table:style-name="Tabelle1.1">
          <table:table-cell table:style-name="Tabelle1.A1" office:value-type="string">
            <text:section text:style-name="Sect1" text:name="Seite1-Oben-Links">
              <text:p text:style-name="P16"><office:annotation><dc:creator>Unbekannter Autor</dc:creator><dc:date>2019-01-13T12:39:48.027045440</dc:date><text:p text:style-name="P82"><text:span text:style-name="T49">For editors: Please read the comments unter </text:span></text:p><text:p text:style-name="P82"><text:span text:style-name="T49">File – Properties – Description - Comments</text:span></text:p></office:annotation></text:p>
              <text:p text:style-name="P26"/>
              <text:p text:style-name="P26"/>
              <text:p text:style-name="P65">What is Minuto?</text:p>
              <text:p text:style-name="P79"><text:span text:style-name="T1">Minuto</text:span><text:span text:style-name="T3"> is a regional currency - organized in a decentralized manner. It can be self-printed on ordinary paper, circulated in any region and used in a similar way to official cash. In addition, Minuto is a social, hands-on networking project that focuses on people and their abilities. </text:span></text:p>
              <text:p text:style-name="P80">The time vouchers bear the name Minuto and are issued in different values. For example, a 60 Minuto voucher is a voucher for goods or services worth 60 minutes of qualitative performance.</text:p>
              <text:p text:style-name="P81"/>
              <text:p text:style-name="P81"/>
              <text:p text:style-name="P81"/>
              <text:p text:style-name="P24"/>
              <text:p text:style-name="P22"><draw:frame draw:style-name="fr4" draw:name="Bild2" text:anchor-type="char" svg:x="0.3cm" svg:y="14.75cm" svg:width="0.259cm" svg:height="0.199cm" draw:z-index="11"><draw:image xlink:href="Pictures/100002010000008E000000649504F5DB3562F3D6.png" xlink:type="simple" xlink:show="embed" xlink:actuate="onLoad" loext:mime-type="image/png"/></draw:frame></text:p>
              <text:p text:style-name="P22"/>
              <text:p text:style-name="P23"><text:span text:style-name="T13">For </text:span><text:span text:style-name="T15">d</text:span><text:span text:style-name="T13">etails see:</text:span></text:p>
              <text:p text:style-name="P23"><text:a xlink:type="simple" xlink:href="http://www.minuto-cash.org/" text:style-name="Internet_20_link" text:visited-style-name="Visited_20_Internet_20_Link"><text:span text:style-name="T11">www.minuto-cash.org</text:span></text:a> <text:s/>- <text:s/><text:a xlink:type="simple" xlink:href="http://www.minutocash.org/" text:style-name="Internet_20_link" text:visited-style-name="Visited_20_Internet_20_Link">www.minutocash.org</text:a></text:p>
              <text:p text:style-name="P4">www.minuto-regional.de</text:p>
              <text:p text:style-name="P21"><text:user-defined style:data-style-name="N0" text:name="Copyright">©2021 by www.minuto-cash-org  / Copyleft: Lizenz Freie Kunst 1.1</text:user-defined><text:s text:c="2"/>/ <text:s/>Version: <text:user-defined style:data-style-name="N0" text:name="Version">32 (12.09.21)</text:user-defined></text:p>
            </text:section>
            <text:p text:style-name="P31"/>
          </table:table-cell>
          <table:table-cell table:style-name="Tabelle1.A1" office:value-type="string">
            <text:section text:style-name="Sect1" text:name="Seite1-Oben-Rechts">
              <text:p text:style-name="P6"/>
              <text:p text:style-name="P6"/>
              <text:p text:style-name="P6"><draw:frame draw:style-name="fr2" draw:name="Deckblatt-Vorn" text:anchor-type="as-char" svg:y="-9.901cm" svg:width="8.456cm" svg:height="11.504cm" draw:z-index="0"><draw:text-box><text:p text:style-name="P1">Minuto</text:p><text:p text:style-name="P56"><text:span text:style-name="T23">Credit Booklet</text:span></text:p><text:p text:style-name="P3"/><text:p text:style-name="P3"><draw:frame draw:style-name="fr5" draw:name="Bild1" text:anchor-type="char" svg:width="8.04cm" svg:height="4.897cm" draw:z-index="14"><draw:image xlink:href="Pictures/10000201000003CC0000025090AB6CFBB69342C8.png" xlink:type="simple" xlink:show="embed" xlink:actuate="onLoad" loext:mime-type="image/png"/></draw:frame></text:p><text:p text:style-name="P3"/><text:p text:style-name="P25"><text:span text:style-name="T19">Inspired by the traditional</text:span></text:p><text:p text:style-name="P25"><text:span text:style-name="T19">Chinese</text:span> Fei Lun <text:span text:style-name="T12">credit system</text:span></text:p></draw:text-box></draw:frame></text:p>
              <text:p text:style-name="P7"/>
              <text:p text:style-name="P26"/>
            </text:section>
            <text:p text:style-name="P31"/>
          </table:table-cell>
        </table:table-row>
        <table:table-row table:style-name="Tabelle1.1">
          <table:table-cell table:style-name="Tabelle1.A2" office:value-type="string">
            <text:section text:style-name="Sect1" text:name="Seite1-Unten-Links">
              <text:p text:style-name="P67">Receivables</text:p>
              <text:p text:style-name="P46">Here you can enter with whom you have debts in Minuto. When you pay, simply cross out the respective line.</text:p>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73"><text:span text:style-name="T17">Date</text:span><text:span text:style-name="T34">:</text:span></text:p>
                  </table:table-cell>
                  <table:table-cell table:style-name="Tabelle41.A1" office:value-type="string">
                    <text:p text:style-name="P73"><text:span text:style-name="T24">Given</text:span><text:span text:style-name="T35"> name &amp; surname<text:line-break/>of the creditor <text:line-break/>des Gläu</text:span><text:span text:style-name="T36">big</text:span><text:span text:style-name="T35">ers</text:span></text:p>
                  </table:table-cell>
                  <table:table-cell table:style-name="Tabelle41.C1" office:value-type="string">
                    <text:p text:style-name="P37">Minuto<text:line-break/><text:span text:style-name="T12">amount:</text:span></text:p>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row table:style-name="Tabelle41.2">
                  <table:table-cell table:style-name="Tabelle41.A1" office:value-type="string">
                    <text:p text:style-name="P34"/>
                  </table:table-cell>
                  <table:table-cell table:style-name="Tabelle41.A1" office:value-type="string">
                    <text:p text:style-name="P34"/>
                  </table:table-cell>
                  <table:table-cell table:style-name="Tabelle41.C1" office:value-type="string">
                    <text:p text:style-name="P34"/>
                  </table:table-cell>
                </table:table-row>
              </table:table>
              <table:table table:name="Tabelle133" table:style-name="Tabelle133">
                <table:table-column table:style-name="Tabelle133.A"/>
                <table:table-column table:style-name="Tabelle133.B"/>
                <table:table-row table:style-name="Tabelle133.1">
                  <table:table-cell table:style-name="Tabelle133.A1" office:value-type="string">
                    <text:p text:style-name="P44"><text:span text:style-name="T13">Page</text:span>:</text:p>
                  </table:table-cell>
                  <table:table-cell table:style-name="Tabelle133.B1" office:value-type="string">
                    <text:p text:style-name="P47"><text:span text:style-name="T27">Given name and surname of the booklet owner</text:span></text:p>
                  </table:table-cell>
                </table:table-row>
              </table:table>
              <text:p text:style-name="P19"><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p text:style-name="P5"/>
            </text:section>
            <text:p text:style-name="P31"/>
          </table:table-cell>
          <table:table-cell table:style-name="Tabelle1.A2" office:value-type="string">
            <text:section text:style-name="Sect1" text:name="Seite1-Unten-Rechts">
              <text:p text:style-name="P28"><text:span text:style-name="T19">How it works</text:span></text:p>
              <text:p text:style-name="P57"><text:span text:style-name="T38">On the following pages, you can have people </text:span><text:span text:style-name="T13">taking on credit</text:span><text:span text:style-name="T38"> if they use a service from you but do not have a Minuto. To do this, simply enter the </text:span><text:span text:style-name="T12">name of the </text:span><text:span text:style-name="T38">recipient of the service in the predefined tables and have them sign. If the service is compensated, e.g. by </text:span><text:span text:style-name="T12">a </text:span><text:span text:style-name="T38">direct exchange of services or Minuto, you as the </text:span><text:span text:style-name="T16">booklet</text:span><text:span text:style-name="T12"> </text:span><text:span text:style-name="T38">owner delete the entry with your signature.</text:span></text:p>
              <text:p text:style-name="P58">The entries are valid indefinitely until the deletion.</text:p>
              <text:p text:style-name="P65">List of trustees</text:p>
              <text:p text:style-name="P59">There is a list <text:span text:style-name="T12">of trustees</text:span> on page 3 of the booklet. You can enter <text:span text:style-name="T12">the names of </text:span>people who trust you and have them sign it. This gives you a reference that you are trustworthy.</text:p>
              <text:p text:style-name="P59">If you do not have a<text:span text:style-name="T12">ny </text:span>Minuto<text:span text:style-name="T12">s</text:span>, it is easier to use the services of people who do not know you very well.</text:p>
              <text:p text:style-name="P59">It is advisable to have people <text:span text:style-name="T12">of diverse </text:span>circle<text:span text:style-name="T12">s</text:span> of friends sign it.</text:p>
              <text:p text:style-name="P65">Receivables</text:p>
              <text:p text:style-name="P15">The last page is for noting who still has to receive Minuto from you. This gives you a brief overview of who has outstanding debts that still need to be settled.</text:p>
              <table:table table:name="Tabelle44" table:style-name="Tabelle44">
                <table:table-column table:style-name="Tabelle44.A"/>
                <table:table-column table:style-name="Tabelle44.B"/>
                <table:table-row table:style-name="Tabelle44.1">
                  <table:table-cell table:style-name="Tabelle44.A1" office:value-type="string">
                    <text:p text:style-name="P42"/>
                  </table:table-cell>
                  <table:table-cell table:style-name="Tabelle44.B1" office:value-type="string">
                    <text:p text:style-name="P42"><text:span text:style-name="T13">Page</text:span>: <text:span text:style-name="T7">2</text:span></text:p>
                  </table:table-cell>
                </table:table-row>
              </table:table>
              <text:p text:style-name="P10"/>
            </text:section>
            <text:p text:style-name="P31"/>
          </table:table-cell>
        </table:table-row>
      </table:table>
      <table:table table:name="Tabelle117" table:style-name="Tabelle117">
        <table:table-column table:style-name="Tabelle117.A"/>
        <table:table-column table:style-name="Tabelle117.B"/>
        <table:table-row table:style-name="Tabelle117.1">
          <table:table-cell table:style-name="Tabelle117.A1" office:value-type="string">
            <text:section text:style-name="Sect1" text:name="Seite2-OL">
              <text:p text:style-name="P62"><text:span text:style-name="T20">Owner of this book</text:span><text:span text:style-name="T21">l</text:span><text:span text:style-name="T20">et</text:span><text:span text:style-name="T2">:</text:span></text:p>
              <table:table table:name="Tabelle42" table:style-name="Tabelle42">
                <table:table-column table:style-name="Tabelle42.A"/>
                <table:table-column table:style-name="Tabelle42.B"/>
                <table:table-row table:style-name="Tabelle42.1">
                  <table:table-cell table:style-name="Tabelle42.A1" office:value-type="string">
                    <text:p text:style-name="P12"><text:span text:style-name="T13">Given name</text:span>:</text:p>
                  </table:table-cell>
                  <table:table-cell table:style-name="Tabelle42.B1" office:value-type="string">
                    <text:p text:style-name="Standard"/>
                  </table:table-cell>
                </table:table-row>
                <table:table-row table:style-name="Tabelle42.1">
                  <table:table-cell table:style-name="Tabelle42.A2" office:value-type="string">
                    <text:p text:style-name="Standard"><text:span text:style-name="T13">Surname</text:span>:</text:p>
                  </table:table-cell>
                  <table:table-cell table:style-name="Tabelle42.B2" office:value-type="string">
                    <text:p text:style-name="P35"/>
                  </table:table-cell>
                </table:table-row>
                <table:table-row table:style-name="Tabelle42.1">
                  <table:table-cell table:style-name="Tabelle42.A2" office:value-type="string">
                    <text:p text:style-name="Standard"><text:span text:style-name="T13">Street</text:span>:</text:p>
                  </table:table-cell>
                  <table:table-cell table:style-name="Tabelle42.B5" office:value-type="string">
                    <text:p text:style-name="P30"/>
                  </table:table-cell>
                </table:table-row>
                <table:table-row table:style-name="Tabelle42.1">
                  <table:table-cell table:style-name="Tabelle42.A2" office:value-type="string">
                    <text:p text:style-name="Standard"><text:span text:style-name="T13">ZIP &amp;</text:span> <text:span text:style-name="T13">city</text:span>:</text:p>
                  </table:table-cell>
                  <table:table-cell table:style-name="Tabelle42.B5" office:value-type="string">
                    <text:p text:style-name="P30"/>
                  </table:table-cell>
                </table:table-row>
                <table:table-row table:style-name="Tabelle42.1">
                  <table:table-cell table:style-name="Tabelle42.A2" office:value-type="string">
                    <text:p text:style-name="P14"><text:span text:style-name="T13">Phone</text:span>:</text:p>
                  </table:table-cell>
                  <table:table-cell table:style-name="Tabelle42.B5" office:value-type="string">
                    <text:p text:style-name="P30"/>
                  </table:table-cell>
                </table:table-row>
                <table:table-row table:style-name="Tabelle42.1">
                  <table:table-cell table:style-name="Tabelle42.A2" office:value-type="string">
                    <text:p text:style-name="P14"><text:span text:style-name="T39">E-</text:span><text:span text:style-name="T13">m</text:span><text:span text:style-name="T39">ail:</text:span></text:p>
                  </table:table-cell>
                  <table:table-cell table:style-name="Tabelle42.B6" office:value-type="string">
                    <text:p text:style-name="P30"/>
                  </table:table-cell>
                </table:table-row>
                <table:table-row table:style-name="Tabelle42.7">
                  <table:table-cell table:style-name="Tabelle42.A7" office:value-type="string">
                    <text:p text:style-name="P30"/>
                  </table:table-cell>
                  <table:table-cell table:style-name="Tabelle42.B7" office:value-type="string">
                    <text:p text:style-name="P30"/>
                  </table:table-cell>
                </table:table-row>
                <table:table-row table:style-name="Tabelle42.8">
                  <table:table-cell table:style-name="Tabelle42.A8" table:number-columns-spanned="2" office:value-type="string">
                    <text:p text:style-name="P45"><text:span text:style-name="T29">Date</text:span> &amp; <text:span text:style-name="T12">signature of the owner</text:span></text:p>
                  </table:table-cell>
                  <table:covered-table-cell/>
                </table:table-row>
              </table:table>
              <text:p text:style-name="Standard"><text:span text:style-name="T40">This booklet serves mainly in the private sector as a supplement to be able to exchange </text:span><text:span text:style-name="T14">goods and services</text:span><text:span text:style-name="T40"> with </text:span><text:span text:style-name="T14">trusted</text:span><text:span text:style-name="T40"> people who do not have Minuto</text:span><text:span text:style-name="T41">s yet</text:span><text:span text:style-name="T40">. Thus </text:span><text:span text:style-name="T12">it simplifies </text:span><text:span text:style-name="T40">the </text:span><text:span text:style-name="T14">access</text:span><text:span text:style-name="T40"> </text:span><text:span text:style-name="T14">to</text:span><text:span text:style-name="T40"> a</text:span><text:span text:style-name="T41">n</text:span><text:span text:style-name="T40"> exchange without </text:span><text:span text:style-name="T13">official</text:span><text:span text:style-name="T40"> money.</text:span></text:p>
              <text:p text:style-name="P61"/>
              <text:p text:style-name="Standard"><text:span text:style-name="T40">Whoever finds this booklet, please send it </text:span><text:span text:style-name="T14">back</text:span><text:span text:style-name="T40"> to the owner.</text:span></text:p>
              <table:table table:name="Tabelle43" table:style-name="Tabelle43">
                <table:table-column table:style-name="Tabelle43.A"/>
                <table:table-column table:style-name="Tabelle43.B"/>
                <table:table-row table:style-name="Tabelle43.1">
                  <table:table-cell table:style-name="Tabelle43.A1" office:value-type="string">
                    <text:p text:style-name="P41"><text:span text:style-name="T14">Page</text:span>: <text:span text:style-name="T6">1</text:span></text:p>
                  </table:table-cell>
                  <table:table-cell table:style-name="Tabelle43.B1" office:value-type="string">
                    <text:p text:style-name="P41"/>
                  </table:table-cell>
                </table:table-row>
              </table:table>
              <text:p text:style-name="P9"/>
            </text:section>
            <text:p text:style-name="P8"><draw:frame draw:style-name="fr4" draw:name="Bild3" text:anchor-type="char" svg:x="0.3cm" svg:y="14.75cm" svg:width="0.259cm" svg:height="0.199cm" draw:z-index="12"><draw:image xlink:href="Pictures/100002010000008E000000649504F5DB3562F3D6.png" xlink:type="simple" xlink:show="embed" xlink:actuate="onLoad" loext:mime-type="image/png"/></draw:frame></text:p>
          </table:table-cell>
          <table:table-cell table:style-name="Tabelle117.A1" office:value-type="string">
            <text:section text:style-name="Sect1" text:name="Seite2-OR">
              <text:p text:style-name="P17">Receivable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74"><text:span text:style-name="T18">Date</text:span><text:span text:style-name="T34">:</text:span></text:p>
                  </table:table-cell>
                  <table:table-cell table:style-name="Tabelle40.A1" office:value-type="string">
                    <text:p text:style-name="P75"><text:span text:style-name="T25">Given name and family name</text:span><text:span text:style-name="T35"> <text:line-break/></text:span><text:span text:style-name="T37">of the creditor</text:span></text:p>
                  </table:table-cell>
                  <table:table-cell table:style-name="Tabelle40.C1" office:value-type="string">
                    <text:p text:style-name="P75"><text:span text:style-name="T25">Minuto<text:line-break/>amount</text:span><text:span text:style-name="T26">:</text:span></text:p>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row table:style-name="Tabelle40.2">
                  <table:table-cell table:style-name="Tabelle40.A1" office:value-type="string">
                    <text:p text:style-name="P33"/>
                  </table:table-cell>
                  <table:table-cell table:style-name="Tabelle40.A1" office:value-type="string">
                    <text:p text:style-name="P33"/>
                  </table:table-cell>
                  <table:table-cell table:style-name="Tabelle40.C1" office:value-type="string">
                    <text:p text:style-name="P33"/>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p text:style-name="P8"/>
            </text:section>
            <text:p text:style-name="P2"/>
          </table:table-cell>
        </table:table-row>
        <table:table-row table:style-name="Tabelle117.1">
          <table:table-cell table:style-name="Tabelle117.A2" office:value-type="string">
            <text:section text:style-name="Sect1" text:name="Seite2-UL">
              <text:p text:style-name="P66">List of trustees</text:p>
              <text:p text:style-name="Standart-Klein"><text:span text:style-name="T30">With my signature I hereby declare that the owner of this boolked is trustworthy.</text:span></text:p>
              <table:table table:name="Tabelle2" table:style-name="Tabelle2">
                <table:table-column table:style-name="Tabelle2.A"/>
                <table:table-column table:style-name="Tabelle2.B"/>
                <table:table-row table:style-name="Tabelle2.1">
                  <table:table-cell table:style-name="Tabelle2.A1" office:value-type="string">
                    <text:p text:style-name="P76"><text:span text:style-name="T33">Given name</text:span><text:span text:style-name="T5">:</text:span></text:p>
                  </table:table-cell>
                  <table:table-cell table:style-name="Tabelle2.B1" office:value-type="string">
                    <text:p text:style-name="P77">Family name:</text:p>
                  </table:table-cell>
                </table:table-row>
                <table:table-row table:style-name="Tabelle2.1">
                  <table:table-cell table:style-name="Tabelle2.A2" office:value-type="string">
                    <text:p text:style-name="P76"><text:span text:style-name="T33">Place of residence</text:span><text:span text:style-name="T5">:</text:span></text:p>
                  </table:table-cell>
                  <table:table-cell table:style-name="Tabelle2.B2" office:value-type="string">
                    <text:p text:style-name="P76"><text:span text:style-name="T33">Date</text:span><text:span text:style-name="T5"> &amp; </text:span><text:span text:style-name="T41">signature</text:span><text:span text:style-name="T5">:</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76"><text:span text:style-name="T33">Given name</text:span><text:span text:style-name="T5">:</text:span></text:p>
                  </table:table-cell>
                  <table:table-cell table:style-name="Tabelle3.B1" office:value-type="string">
                    <text:p text:style-name="P77">Family name:</text:p>
                  </table:table-cell>
                </table:table-row>
                <table:table-row table:style-name="Tabelle3.1">
                  <table:table-cell table:style-name="Tabelle3.A2" office:value-type="string">
                    <text:p text:style-name="P76"><text:span text:style-name="T33">Place of residence</text:span><text:span text:style-name="T5">:</text:span></text:p>
                  </table:table-cell>
                  <table:table-cell table:style-name="Tabelle3.B2" office:value-type="string">
                    <text:p text:style-name="P76"><text:span text:style-name="T33">Date</text:span><text:span text:style-name="T5"> &amp; </text:span><text:span text:style-name="T41">signature</text:span><text:span text:style-name="T5">:</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76"><text:span text:style-name="T33">Given name</text:span><text:span text:style-name="T5">:</text:span></text:p>
                  </table:table-cell>
                  <table:table-cell table:style-name="Tabelle4.B1" office:value-type="string">
                    <text:p text:style-name="P77">Family name:</text:p>
                  </table:table-cell>
                </table:table-row>
                <table:table-row table:style-name="Tabelle4.1">
                  <table:table-cell table:style-name="Tabelle4.A2" office:value-type="string">
                    <text:p text:style-name="P76"><text:span text:style-name="T33">Place of residence</text:span><text:span text:style-name="T5">:</text:span></text:p>
                  </table:table-cell>
                  <table:table-cell table:style-name="Tabelle4.B2" office:value-type="string">
                    <text:p text:style-name="P76"><text:span text:style-name="T33">Date</text:span><text:span text:style-name="T5"> &amp; </text:span><text:span text:style-name="T41">signaure</text:span><text:span text:style-name="T5">:</text:span></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76"><text:span text:style-name="T33">Given name</text:span><text:span text:style-name="T5">:</text:span></text:p>
                  </table:table-cell>
                  <table:table-cell table:style-name="Tabelle5.B1" office:value-type="string">
                    <text:p text:style-name="P77">Family name:</text:p>
                  </table:table-cell>
                </table:table-row>
                <table:table-row table:style-name="Tabelle5.1">
                  <table:table-cell table:style-name="Tabelle5.A2" office:value-type="string">
                    <text:p text:style-name="P76"><text:span text:style-name="T33">Place of residence</text:span><text:span text:style-name="T5">:</text:span></text:p>
                  </table:table-cell>
                  <table:table-cell table:style-name="Tabelle5.B2" office:value-type="string">
                    <text:p text:style-name="P76"><text:span text:style-name="T33">Date</text:span><text:span text:style-name="T5"> &amp; </text:span><text:span text:style-name="T41">signaure</text:span><text:span text:style-name="T5">:</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76"><text:span text:style-name="T33">Given name</text:span><text:span text:style-name="T5">:</text:span></text:p>
                  </table:table-cell>
                  <table:table-cell table:style-name="Tabelle21.B1" office:value-type="string">
                    <text:p text:style-name="P77">Family name:</text:p>
                  </table:table-cell>
                </table:table-row>
                <table:table-row table:style-name="Tabelle21.1">
                  <table:table-cell table:style-name="Tabelle21.A2" office:value-type="string">
                    <text:p text:style-name="P76"><text:span text:style-name="T33">Place of residence</text:span><text:span text:style-name="T5">:</text:span></text:p>
                  </table:table-cell>
                  <table:table-cell table:style-name="Tabelle21.B2" office:value-type="string">
                    <text:p text:style-name="P76"><text:span text:style-name="T33">Date</text:span><text:span text:style-name="T5"> &amp; </text:span><text:span text:style-name="T41">signaure</text:span><text:span text:style-name="T5">:</text:span></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76"><text:span text:style-name="T33">Given name</text:span><text:span text:style-name="T5">:</text:span></text:p>
                  </table:table-cell>
                  <table:table-cell table:style-name="Tabelle22.B1" office:value-type="string">
                    <text:p text:style-name="P77">Family name:</text:p>
                  </table:table-cell>
                </table:table-row>
                <table:table-row table:style-name="Tabelle22.1">
                  <table:table-cell table:style-name="Tabelle22.A2" office:value-type="string">
                    <text:p text:style-name="P76"><text:span text:style-name="T33">Place of residence</text:span><text:span text:style-name="T5">:</text:span></text:p>
                  </table:table-cell>
                  <table:table-cell table:style-name="Tabelle22.B2" office:value-type="string">
                    <text:p text:style-name="P76"><text:span text:style-name="T33">Date</text:span><text:span text:style-name="T5"> &amp; </text:span><text:span text:style-name="T41">signaure</text:span><text:span text:style-name="T5">:</text:span></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76"><text:span text:style-name="T33">Given name</text:span><text:span text:style-name="T5">:</text:span></text:p>
                  </table:table-cell>
                  <table:table-cell table:style-name="Tabelle23.B1" office:value-type="string">
                    <text:p text:style-name="P77">Family name:</text:p>
                  </table:table-cell>
                </table:table-row>
                <table:table-row table:style-name="Tabelle23.1">
                  <table:table-cell table:style-name="Tabelle23.A2" office:value-type="string">
                    <text:p text:style-name="P76"><text:span text:style-name="T33">Place of residence</text:span><text:span text:style-name="T5">:</text:span></text:p>
                  </table:table-cell>
                  <table:table-cell table:style-name="Tabelle23.B2" office:value-type="string">
                    <text:p text:style-name="P76"><text:span text:style-name="T33">Date</text:span><text:span text:style-name="T5"> &amp; </text:span><text:span text:style-name="T41">signaure</text:span><text:span text:style-name="T5">:</text:span></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43"><text:span text:style-name="T14">Page</text:span>: <text:span text:style-name="T8">3</text:span></text:p>
                  </table:table-cell>
                  <table:table-cell table:style-name="Tabelle24.B1" office:value-type="string">
                    <text:p text:style-name="Tabellen-Inhalt-Klein"><text:span text:style-name="T28">Given name and family name of the booklet owner</text:span></text:p>
                  </table:table-cell>
                </table:table-row>
              </table:table>
              <text:p text:style-name="P11"/>
            </text:section>
            <text:p text:style-name="P32"/>
          </table:table-cell>
          <table:table-cell table:style-name="Tabelle117.A2" office:value-type="string">
            <text:section text:style-name="Sect1" text:name="Seite2-UR">
              <text:p text:style-name="P68">Notes</text:p>
              <table:table table:name="Tabelle45" table:style-name="Tabelle45">
                <table:table-column table:style-name="Tabelle45.A"/>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row table:style-name="Tabelle45.1">
                  <table:table-cell table:style-name="Tabelle45.A1" office:value-type="string">
                    <text:p text:style-name="P36"/>
                  </table:table-cell>
                </table:table-row>
              </table:table>
              <text:p text:style-name="P19"><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2"/>
          </table:table-cell>
        </table:table-row>
      </table:table>
      <table:table table:name="Tabelle59" table:style-name="Tabelle59">
        <table:table-column table:style-name="Tabelle59.A"/>
        <table:table-column table:style-name="Tabelle59.B"/>
        <table:table-row table:style-name="Tabelle59.1">
          <table:table-cell table:style-name="Tabelle59.A1" office:value-type="string">
            <text:section text:style-name="Sect1" text:name="Seite3-OL-Original">
              <text:p text:style-name="P27"><draw:frame draw:style-name="fr4" draw:name="Bild4" text:anchor-type="char" svg:x="0.3cm" svg:y="14.75cm" svg:width="0.259cm" svg:height="0.199cm" draw:z-index="13"><draw:image xlink:href="Pictures/100002010000008E000000649504F5DB3562F3D6.png" xlink:type="simple" xlink:show="embed" xlink:actuate="onLoad" loext:mime-type="image/png"/></draw:frame><text:span text:style-name="T22">Service receiver</text:span>:</text:p>
              <table:table table:name="Tabelle60" table:style-name="Tabelle60">
                <table:table-column table:style-name="Tabelle60.A"/>
                <table:table-column table:style-name="Tabelle60.B"/>
                <table:table-row table:style-name="Tabelle60.1">
                  <table:table-cell table:style-name="Tabelle60.A1" office:value-type="string">
                    <text:p text:style-name="P32"><text:span text:style-name="T33">Given name</text:span>:</text:p>
                  </table:table-cell>
                  <table:table-cell table:style-name="Tabelle60.B1" office:value-type="string">
                    <text:p text:style-name="P77">Family name:</text:p>
                  </table:table-cell>
                </table:table-row>
                <table:table-row table:style-name="Tabelle60.1">
                  <table:table-cell table:style-name="Tabelle60.A2" table:number-columns-spanned="2" office:value-type="string">
                    <text:p text:style-name="P32"><text:span text:style-name="T33">Address</text:span>:</text:p>
                  </table:table-cell>
                  <table:covered-table-cell/>
                </table:table-row>
                <table:table-row table:style-name="Tabelle60.1">
                  <table:table-cell table:style-name="Tabelle60.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39">Min<text:span text:style-name="T4">u</text:span>to <text:span text:style-name="T41">amou</text:span><text:span text:style-name="T46">n</text:span><text:span text:style-name="T41">t</text:span>:</text:p>
                  </table:table-cell>
                  <table:table-cell table:style-name="Tabelle61.B1" table:number-columns-spanned="2" office:value-type="string">
                    <text:p text:style-name="P78"><text:span text:style-name="T33">Amount in words</text:span><text:span text:style-name="T43">:</text:span></text:p>
                  </table:table-cell>
                  <table:covered-table-cell/>
                </table:table-row>
                <table:table-row table:style-name="Tabelle61.1">
                  <table:table-cell table:style-name="Tabelle6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8" table:style-name="Tabelle98">
                <table:table-column table:style-name="Tabelle98.A"/>
                <table:table-column table:style-name="Tabelle98.B"/>
                <table:table-column table:style-name="Tabelle98.C"/>
                <table:table-row table:style-name="Tabelle98.1">
                  <table:table-cell table:style-name="Tabelle98.A1" office:value-type="string">
                    <text:p text:style-name="P39">Min<text:span text:style-name="T4">u</text:span>to <text:span text:style-name="T41">amou</text:span><text:span text:style-name="T46">n</text:span><text:span text:style-name="T41">t</text:span>:</text:p>
                  </table:table-cell>
                  <table:table-cell table:style-name="Tabelle98.B1" table:number-columns-spanned="2" office:value-type="string">
                    <text:p text:style-name="P78"><text:span text:style-name="T33">Amount in words</text:span><text:span text:style-name="T43">:</text:span></text:p>
                  </table:table-cell>
                  <table:covered-table-cell/>
                </table:table-row>
                <table:table-row table:style-name="Tabelle98.1">
                  <table:table-cell table:style-name="Tabelle9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0" table:style-name="Tabelle100">
                <table:table-column table:style-name="Tabelle100.A"/>
                <table:table-column table:style-name="Tabelle100.B"/>
                <table:table-column table:style-name="Tabelle100.C"/>
                <table:table-row table:style-name="Tabelle100.1">
                  <table:table-cell table:style-name="Tabelle100.A1" office:value-type="string">
                    <text:p text:style-name="P39">Min<text:span text:style-name="T4">u</text:span>to <text:span text:style-name="T41">amou</text:span><text:span text:style-name="T46">n</text:span><text:span text:style-name="T41">t</text:span>:</text:p>
                  </table:table-cell>
                  <table:table-cell table:style-name="Tabelle100.B1" table:number-columns-spanned="2" office:value-type="string">
                    <text:p text:style-name="P78"><text:span text:style-name="T33">Amount in words</text:span><text:span text:style-name="T43">:</text:span></text:p>
                  </table:table-cell>
                  <table:covered-table-cell/>
                </table:table-row>
                <table:table-row table:style-name="Tabelle100.1">
                  <table:table-cell table:style-name="Tabelle10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9" table:style-name="Tabelle99">
                <table:table-column table:style-name="Tabelle99.A"/>
                <table:table-column table:style-name="Tabelle99.B"/>
                <table:table-column table:style-name="Tabelle99.C"/>
                <table:table-row table:style-name="Tabelle99.1">
                  <table:table-cell table:style-name="Tabelle99.A1" office:value-type="string">
                    <text:p text:style-name="P39">Min<text:span text:style-name="T4">u</text:span>to <text:span text:style-name="T41">amou</text:span><text:span text:style-name="T46">n</text:span><text:span text:style-name="T41">t</text:span>:</text:p>
                  </table:table-cell>
                  <table:table-cell table:style-name="Tabelle99.B1" table:number-columns-spanned="2" office:value-type="string">
                    <text:p text:style-name="P78"><text:span text:style-name="T33">Amount in words</text:span><text:span text:style-name="T43">:</text:span></text:p>
                  </table:table-cell>
                  <table:covered-table-cell/>
                </table:table-row>
                <table:table-row table:style-name="Tabelle99.1">
                  <table:table-cell table:style-name="Tabelle9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9.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66" table:style-name="Tabelle66">
                <table:table-column table:style-name="Tabelle66.A"/>
                <table:table-column table:style-name="Tabelle66.B"/>
                <table:table-row table:style-name="Tabelle66.1">
                  <table:table-cell table:style-name="Tabelle66.A1" office:value-type="string">
                    <text:p text:style-name="P40"><text:span text:style-name="T14">Page</text:span>:</text:p>
                  </table:table-cell>
                  <table:table-cell table:style-name="Tabelle66.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2"/>
          </table:table-cell>
          <table:table-cell table:style-name="Tabelle59.A1" office:value-type="string">
            <text:section text:style-name="Sect1" text:name="Seite3-OR-Original">
              <text:p text:style-name="P29"><text:span text:style-name="T22">Service receiver</text:span>:</text:p>
              <table:table table:name="Tabelle67" table:style-name="Tabelle67">
                <table:table-column table:style-name="Tabelle67.A"/>
                <table:table-column table:style-name="Tabelle67.B"/>
                <table:table-row table:style-name="Tabelle67.1">
                  <table:table-cell table:style-name="Tabelle67.A1" office:value-type="string">
                    <text:p text:style-name="P32"><text:span text:style-name="T33">Given name</text:span>:</text:p>
                  </table:table-cell>
                  <table:table-cell table:style-name="Tabelle67.B1" office:value-type="string">
                    <text:p text:style-name="P77">Family name:</text:p>
                  </table:table-cell>
                </table:table-row>
                <table:table-row table:style-name="Tabelle67.1">
                  <table:table-cell table:style-name="Tabelle67.A2" table:number-columns-spanned="2" office:value-type="string">
                    <text:p text:style-name="P32"><text:span text:style-name="T33">Address</text:span>:</text:p>
                  </table:table-cell>
                  <table:covered-table-cell/>
                </table:table-row>
                <table:table-row table:style-name="Tabelle67.1">
                  <table:table-cell table:style-name="Tabelle67.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68" table:style-name="Tabelle68">
                <table:table-column table:style-name="Tabelle68.A"/>
                <table:table-column table:style-name="Tabelle68.B"/>
                <table:table-column table:style-name="Tabelle68.C"/>
                <table:table-row table:style-name="Tabelle68.1">
                  <table:table-cell table:style-name="Tabelle68.A1" office:value-type="string">
                    <text:p text:style-name="P39">Min<text:span text:style-name="T4">u</text:span>to <text:span text:style-name="T41">amou</text:span><text:span text:style-name="T46">n</text:span><text:span text:style-name="T41">t</text:span>:</text:p>
                  </table:table-cell>
                  <table:table-cell table:style-name="Tabelle68.B1" table:number-columns-spanned="2" office:value-type="string">
                    <text:p text:style-name="P78"><text:span text:style-name="T33">Amount in words</text:span><text:span text:style-name="T43">:</text:span></text:p>
                  </table:table-cell>
                  <table:covered-table-cell/>
                </table:table-row>
                <table:table-row table:style-name="Tabelle68.1">
                  <table:table-cell table:style-name="Tabelle6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69" table:style-name="Tabelle69">
                <table:table-column table:style-name="Tabelle69.A"/>
                <table:table-column table:style-name="Tabelle69.B"/>
                <table:table-column table:style-name="Tabelle69.C"/>
                <table:table-row table:style-name="Tabelle69.1">
                  <table:table-cell table:style-name="Tabelle69.A1" office:value-type="string">
                    <text:p text:style-name="P39">Min<text:span text:style-name="T4">u</text:span>to <text:span text:style-name="T41">amou</text:span><text:span text:style-name="T46">n</text:span><text:span text:style-name="T41">t</text:span>:</text:p>
                  </table:table-cell>
                  <table:table-cell table:style-name="Tabelle69.B1" table:number-columns-spanned="2" office:value-type="string">
                    <text:p text:style-name="P78"><text:span text:style-name="T33">Amount in words</text:span><text:span text:style-name="T43">:</text:span></text:p>
                  </table:table-cell>
                  <table:covered-table-cell/>
                </table:table-row>
                <table:table-row table:style-name="Tabelle69.1">
                  <table:table-cell table:style-name="Tabelle6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9.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0" table:style-name="Tabelle70">
                <table:table-column table:style-name="Tabelle70.A"/>
                <table:table-column table:style-name="Tabelle70.B"/>
                <table:table-column table:style-name="Tabelle70.C"/>
                <table:table-row table:style-name="Tabelle70.1">
                  <table:table-cell table:style-name="Tabelle70.A1" office:value-type="string">
                    <text:p text:style-name="P39">Min<text:span text:style-name="T4">u</text:span>to <text:span text:style-name="T41">amou</text:span><text:span text:style-name="T46">n</text:span><text:span text:style-name="T41">t</text:span>:</text:p>
                  </table:table-cell>
                  <table:table-cell table:style-name="Tabelle70.B1" table:number-columns-spanned="2" office:value-type="string">
                    <text:p text:style-name="P78"><text:span text:style-name="T33">Amount in words</text:span><text:span text:style-name="T43">:</text:span></text:p>
                  </table:table-cell>
                  <table:covered-table-cell/>
                </table:table-row>
                <table:table-row table:style-name="Tabelle70.1">
                  <table:table-cell table:style-name="Tabelle7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1" table:style-name="Tabelle71">
                <table:table-column table:style-name="Tabelle71.A"/>
                <table:table-column table:style-name="Tabelle71.B"/>
                <table:table-column table:style-name="Tabelle71.C"/>
                <table:table-row table:style-name="Tabelle71.1">
                  <table:table-cell table:style-name="Tabelle71.A1" office:value-type="string">
                    <text:p text:style-name="P39">Min<text:span text:style-name="T4">u</text:span>to <text:span text:style-name="T41">amou</text:span><text:span text:style-name="T46">n</text:span><text:span text:style-name="T41">t</text:span>:</text:p>
                  </table:table-cell>
                  <table:table-cell table:style-name="Tabelle71.B1" table:number-columns-spanned="2" office:value-type="string">
                    <text:p text:style-name="P78"><text:span text:style-name="T33">Amount in words</text:span><text:span text:style-name="T43">:</text:span></text:p>
                  </table:table-cell>
                  <table:covered-table-cell/>
                </table:table-row>
                <table:table-row table:style-name="Tabelle71.1">
                  <table:table-cell table:style-name="Tabelle7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3" table:style-name="Tabelle73">
                <table:table-column table:style-name="Tabelle73.A"/>
                <table:table-column table:style-name="Tabelle73.B"/>
                <table:table-row table:style-name="Tabelle73.1">
                  <table:table-cell table:style-name="Tabelle73.A1" office:value-type="string">
                    <text:p text:style-name="P40"/>
                  </table:table-cell>
                  <table:table-cell table:style-name="Tabelle73.B1" office:value-type="string">
                    <text:p text:style-name="P40"><text:span text:style-name="T14">Page</text:span>: </text:p>
                  </table:table-cell>
                </table:table-row>
              </table:table>
              <text:p text:style-name="P18"/>
            </text:section>
            <text:p text:style-name="P32"/>
          </table:table-cell>
        </table:table-row>
        <table:table-row table:style-name="Tabelle59.1">
          <table:table-cell table:style-name="Tabelle59.A2" office:value-type="string">
            <text:section text:style-name="Sect2" text:name="Seite3-UL-Kopie">
              <text:section-source text:section-name="Seite3-OL-Original"/>
              <text:p text:style-name="P27"><draw:frame draw:style-name="fr4" draw:name="Bild5" text:anchor-type="char" svg:x="0.3cm" svg:y="14.75cm" svg:width="0.259cm" svg:height="0.199cm" draw:z-index="15"><draw:image xlink:href="Pictures/100002010000008E000000649504F5DB3562F3D6.png" xlink:type="simple" xlink:show="embed" xlink:actuate="onLoad" loext:mime-type="image/png"/></draw:frame><text:span text:style-name="T22">Service receiver</text:span>:</text:p>
              <table:table table:name="Tabelle6" table:style-name="Tabelle6">
                <table:table-column table:style-name="Tabelle6.A"/>
                <table:table-column table:style-name="Tabelle6.B"/>
                <table:table-row table:style-name="Tabelle6.1">
                  <table:table-cell table:style-name="Tabelle6.A1" office:value-type="string">
                    <text:p text:style-name="P32"><text:span text:style-name="T33">Given name</text:span>:</text:p>
                  </table:table-cell>
                  <table:table-cell table:style-name="Tabelle6.B1" office:value-type="string">
                    <text:p text:style-name="P77">Family name:</text:p>
                  </table:table-cell>
                </table:table-row>
                <table:table-row table:style-name="Tabelle6.1">
                  <table:table-cell table:style-name="Tabelle6.A2" table:number-columns-spanned="2" office:value-type="string">
                    <text:p text:style-name="P32"><text:span text:style-name="T33">Address</text:span>:</text:p>
                  </table:table-cell>
                  <table:covered-table-cell/>
                </table:table-row>
                <table:table-row table:style-name="Tabelle6.1">
                  <table:table-cell table:style-name="Tabelle6.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39">Min<text:span text:style-name="T4">u</text:span>to <text:span text:style-name="T41">amou</text:span><text:span text:style-name="T46">n</text:span><text:span text:style-name="T41">t</text:span>:</text:p>
                  </table:table-cell>
                  <table:table-cell table:style-name="Tabelle7.B1" table:number-columns-spanned="2" office:value-type="string">
                    <text:p text:style-name="P78"><text:span text:style-name="T33">Amount in words</text:span><text:span text:style-name="T43">:</text:span></text:p>
                  </table:table-cell>
                  <table:covered-table-cell/>
                </table:table-row>
                <table:table-row table:style-name="Tabelle7.1">
                  <table:table-cell table:style-name="Tabelle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39">Min<text:span text:style-name="T4">u</text:span>to <text:span text:style-name="T41">amou</text:span><text:span text:style-name="T46">n</text:span><text:span text:style-name="T41">t</text:span>:</text:p>
                  </table:table-cell>
                  <table:table-cell table:style-name="Tabelle8.B1" table:number-columns-spanned="2" office:value-type="string">
                    <text:p text:style-name="P78"><text:span text:style-name="T33">Amount in words</text:span><text:span text:style-name="T43">:</text:span></text:p>
                  </table:table-cell>
                  <table:covered-table-cell/>
                </table:table-row>
                <table:table-row table:style-name="Tabelle8.1">
                  <table:table-cell table:style-name="Tabelle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39">Min<text:span text:style-name="T4">u</text:span>to <text:span text:style-name="T41">amou</text:span><text:span text:style-name="T46">n</text:span><text:span text:style-name="T41">t</text:span>:</text:p>
                  </table:table-cell>
                  <table:table-cell table:style-name="Tabelle9.B1" table:number-columns-spanned="2" office:value-type="string">
                    <text:p text:style-name="P78"><text:span text:style-name="T33">Amount in words</text:span><text:span text:style-name="T43">:</text:span></text:p>
                  </table:table-cell>
                  <table:covered-table-cell/>
                </table:table-row>
                <table:table-row table:style-name="Tabelle9.1">
                  <table:table-cell table:style-name="Tabelle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39">Min<text:span text:style-name="T4">u</text:span>to <text:span text:style-name="T41">amou</text:span><text:span text:style-name="T46">n</text:span><text:span text:style-name="T41">t</text:span>:</text:p>
                  </table:table-cell>
                  <table:table-cell table:style-name="Tabelle10.B1" table:number-columns-spanned="2" office:value-type="string">
                    <text:p text:style-name="P78"><text:span text:style-name="T33">Amount in words</text:span><text:span text:style-name="T43">:</text:span></text:p>
                  </table:table-cell>
                  <table:covered-table-cell/>
                </table:table-row>
                <table:table-row table:style-name="Tabelle10.1">
                  <table:table-cell table:style-name="Tabelle1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40"><text:span text:style-name="T14">Page</text:span>:</text:p>
                  </table:table-cell>
                  <table:table-cell table:style-name="Tabelle11.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2"/>
          </table:table-cell>
          <table:table-cell table:style-name="Tabelle59.A2" office:value-type="string">
            <text:section text:style-name="Sect1" text:name="Seite3-UR-Kopie" text:protected="true">
              <text:section-source text:section-name="Seite3-OR-Original"/>
              <text:p text:style-name="P29"><text:span text:style-name="T22">Service receiver</text:span>:</text:p>
              <table:table table:name="Tabelle12" table:style-name="Tabelle12">
                <table:table-column table:style-name="Tabelle12.A"/>
                <table:table-column table:style-name="Tabelle12.B"/>
                <table:table-row table:style-name="Tabelle12.1">
                  <table:table-cell table:style-name="Tabelle12.A1" office:value-type="string">
                    <text:p text:style-name="P32"><text:span text:style-name="T33">Given name</text:span>:</text:p>
                  </table:table-cell>
                  <table:table-cell table:style-name="Tabelle12.B1" office:value-type="string">
                    <text:p text:style-name="P77">Family name:</text:p>
                  </table:table-cell>
                </table:table-row>
                <table:table-row table:style-name="Tabelle12.1">
                  <table:table-cell table:style-name="Tabelle12.A2" table:number-columns-spanned="2" office:value-type="string">
                    <text:p text:style-name="P32"><text:span text:style-name="T33">Address</text:span>:</text:p>
                  </table:table-cell>
                  <table:covered-table-cell/>
                </table:table-row>
                <table:table-row table:style-name="Tabelle12.1">
                  <table:table-cell table:style-name="Tabelle12.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39">Min<text:span text:style-name="T4">u</text:span>to <text:span text:style-name="T41">amou</text:span><text:span text:style-name="T46">n</text:span><text:span text:style-name="T41">t</text:span>:</text:p>
                  </table:table-cell>
                  <table:table-cell table:style-name="Tabelle13.B1" table:number-columns-spanned="2" office:value-type="string">
                    <text:p text:style-name="P78"><text:span text:style-name="T33">Amount in words</text:span><text:span text:style-name="T43">:</text:span></text:p>
                  </table:table-cell>
                  <table:covered-table-cell/>
                </table:table-row>
                <table:table-row table:style-name="Tabelle13.1">
                  <table:table-cell table:style-name="Tabelle13.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3.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39">Min<text:span text:style-name="T4">u</text:span>to <text:span text:style-name="T41">amou</text:span><text:span text:style-name="T46">n</text:span><text:span text:style-name="T41">t</text:span>:</text:p>
                  </table:table-cell>
                  <table:table-cell table:style-name="Tabelle14.B1" table:number-columns-spanned="2" office:value-type="string">
                    <text:p text:style-name="P78"><text:span text:style-name="T33">Amount in words</text:span><text:span text:style-name="T43">:</text:span></text:p>
                  </table:table-cell>
                  <table:covered-table-cell/>
                </table:table-row>
                <table:table-row table:style-name="Tabelle14.1">
                  <table:table-cell table:style-name="Tabelle14.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4.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39">Min<text:span text:style-name="T4">u</text:span>to <text:span text:style-name="T41">amou</text:span><text:span text:style-name="T46">n</text:span><text:span text:style-name="T41">t</text:span>:</text:p>
                  </table:table-cell>
                  <table:table-cell table:style-name="Tabelle15.B1" table:number-columns-spanned="2" office:value-type="string">
                    <text:p text:style-name="P78"><text:span text:style-name="T33">Amount in words</text:span><text:span text:style-name="T43">:</text:span></text:p>
                  </table:table-cell>
                  <table:covered-table-cell/>
                </table:table-row>
                <table:table-row table:style-name="Tabelle15.1">
                  <table:table-cell table:style-name="Tabelle1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39">Min<text:span text:style-name="T4">u</text:span>to <text:span text:style-name="T41">amou</text:span><text:span text:style-name="T46">n</text:span><text:span text:style-name="T41">t</text:span>:</text:p>
                  </table:table-cell>
                  <table:table-cell table:style-name="Tabelle16.B1" table:number-columns-spanned="2" office:value-type="string">
                    <text:p text:style-name="P78"><text:span text:style-name="T33">Amount in words</text:span><text:span text:style-name="T43">:</text:span></text:p>
                  </table:table-cell>
                  <table:covered-table-cell/>
                </table:table-row>
                <table:table-row table:style-name="Tabelle16.1">
                  <table:table-cell table:style-name="Tabelle1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40"/>
                  </table:table-cell>
                  <table:table-cell table:style-name="Tabelle17.B1" office:value-type="string">
                    <text:p text:style-name="P40"><text:span text:style-name="T14">Page</text:span>: </text:p>
                  </table:table-cell>
                </table:table-row>
              </table:table>
              <text:p text:style-name="P18"/>
            </text:section>
            <text:p text:style-name="P32"/>
          </table:table-cell>
        </table:table-row>
      </table:table>
      <table:table table:name="Tabelle88" table:style-name="Tabelle88">
        <table:table-column table:style-name="Tabelle88.A"/>
        <table:table-column table:style-name="Tabelle88.B"/>
        <table:table-row table:style-name="Tabelle88.1">
          <table:table-cell table:style-name="Tabelle88.A1" office:value-type="string">
            <text:section text:style-name="Sect1" text:name="Seite4-OL-Kopie" text:protected="true">
              <text:section-source text:section-name="Seite3-OL-Original"/>
              <text:p text:style-name="P27"><draw:frame draw:style-name="fr4" draw:name="Bild6" text:anchor-type="char" svg:x="0.3cm" svg:y="14.75cm" svg:width="0.259cm" svg:height="0.199cm" draw:z-index="16"><draw:image xlink:href="Pictures/100002010000008E000000649504F5DB3562F3D6.png" xlink:type="simple" xlink:show="embed" xlink:actuate="onLoad" loext:mime-type="image/png"/></draw:frame><text:span text:style-name="T22">Service receiver</text:span>:</text:p>
              <table:table table:name="Tabelle18" table:style-name="Tabelle18">
                <table:table-column table:style-name="Tabelle18.A"/>
                <table:table-column table:style-name="Tabelle18.B"/>
                <table:table-row table:style-name="Tabelle18.1">
                  <table:table-cell table:style-name="Tabelle18.A1" office:value-type="string">
                    <text:p text:style-name="P32"><text:span text:style-name="T33">Given name</text:span>:</text:p>
                  </table:table-cell>
                  <table:table-cell table:style-name="Tabelle18.B1" office:value-type="string">
                    <text:p text:style-name="P77">Family name:</text:p>
                  </table:table-cell>
                </table:table-row>
                <table:table-row table:style-name="Tabelle18.1">
                  <table:table-cell table:style-name="Tabelle18.A2" table:number-columns-spanned="2" office:value-type="string">
                    <text:p text:style-name="P32"><text:span text:style-name="T33">Address</text:span>:</text:p>
                  </table:table-cell>
                  <table:covered-table-cell/>
                </table:table-row>
                <table:table-row table:style-name="Tabelle18.1">
                  <table:table-cell table:style-name="Tabelle18.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39">Min<text:span text:style-name="T4">u</text:span>to <text:span text:style-name="T41">amou</text:span><text:span text:style-name="T46">n</text:span><text:span text:style-name="T41">t</text:span>:</text:p>
                  </table:table-cell>
                  <table:table-cell table:style-name="Tabelle19.B1" table:number-columns-spanned="2" office:value-type="string">
                    <text:p text:style-name="P78"><text:span text:style-name="T33">Amount in words</text:span><text:span text:style-name="T43">:</text:span></text:p>
                  </table:table-cell>
                  <table:covered-table-cell/>
                </table:table-row>
                <table:table-row table:style-name="Tabelle19.1">
                  <table:table-cell table:style-name="Tabelle1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9.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39">Min<text:span text:style-name="T4">u</text:span>to <text:span text:style-name="T41">amou</text:span><text:span text:style-name="T46">n</text:span><text:span text:style-name="T41">t</text:span>:</text:p>
                  </table:table-cell>
                  <table:table-cell table:style-name="Tabelle20.B1" table:number-columns-spanned="2" office:value-type="string">
                    <text:p text:style-name="P78"><text:span text:style-name="T33">Amount in words</text:span><text:span text:style-name="T43">:</text:span></text:p>
                  </table:table-cell>
                  <table:covered-table-cell/>
                </table:table-row>
                <table:table-row table:style-name="Tabelle20.1">
                  <table:table-cell table:style-name="Tabelle2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2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39">Min<text:span text:style-name="T4">u</text:span>to <text:span text:style-name="T41">amou</text:span><text:span text:style-name="T46">n</text:span><text:span text:style-name="T41">t</text:span>:</text:p>
                  </table:table-cell>
                  <table:table-cell table:style-name="Tabelle26.B1" table:number-columns-spanned="2" office:value-type="string">
                    <text:p text:style-name="P78"><text:span text:style-name="T33">Amount in words</text:span><text:span text:style-name="T43">:</text:span></text:p>
                  </table:table-cell>
                  <table:covered-table-cell/>
                </table:table-row>
                <table:table-row table:style-name="Tabelle26.1">
                  <table:table-cell table:style-name="Tabelle2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2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27" table:style-name="Tabelle27">
                <table:table-column table:style-name="Tabelle27.A"/>
                <table:table-column table:style-name="Tabelle27.B"/>
                <table:table-column table:style-name="Tabelle27.C"/>
                <table:table-row table:style-name="Tabelle27.1">
                  <table:table-cell table:style-name="Tabelle27.A1" office:value-type="string">
                    <text:p text:style-name="P39">Min<text:span text:style-name="T4">u</text:span>to <text:span text:style-name="T41">amou</text:span><text:span text:style-name="T46">n</text:span><text:span text:style-name="T41">t</text:span>:</text:p>
                  </table:table-cell>
                  <table:table-cell table:style-name="Tabelle27.B1" table:number-columns-spanned="2" office:value-type="string">
                    <text:p text:style-name="P78"><text:span text:style-name="T33">Amount in words</text:span><text:span text:style-name="T43">:</text:span></text:p>
                  </table:table-cell>
                  <table:covered-table-cell/>
                </table:table-row>
                <table:table-row table:style-name="Tabelle27.1">
                  <table:table-cell table:style-name="Tabelle2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27.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40"><text:span text:style-name="T14">Page</text:span>:</text:p>
                  </table:table-cell>
                  <table:table-cell table:style-name="Tabelle28.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2"/>
          </table:table-cell>
          <table:table-cell table:style-name="Tabelle88.A1" office:value-type="string">
            <text:section text:style-name="Sect1" text:name="Seite4-OR-Kopie" text:protected="true">
              <text:section-source text:section-name="Seite3-OR-Original"/>
              <text:p text:style-name="P29"><text:span text:style-name="T22">Service receiver</text:span>:</text:p>
              <table:table table:name="Tabelle29" table:style-name="Tabelle29">
                <table:table-column table:style-name="Tabelle29.A"/>
                <table:table-column table:style-name="Tabelle29.B"/>
                <table:table-row table:style-name="Tabelle29.1">
                  <table:table-cell table:style-name="Tabelle29.A1" office:value-type="string">
                    <text:p text:style-name="P32"><text:span text:style-name="T33">Given name</text:span>:</text:p>
                  </table:table-cell>
                  <table:table-cell table:style-name="Tabelle29.B1" office:value-type="string">
                    <text:p text:style-name="P77">Family name:</text:p>
                  </table:table-cell>
                </table:table-row>
                <table:table-row table:style-name="Tabelle29.1">
                  <table:table-cell table:style-name="Tabelle29.A2" table:number-columns-spanned="2" office:value-type="string">
                    <text:p text:style-name="P32"><text:span text:style-name="T33">Address</text:span>:</text:p>
                  </table:table-cell>
                  <table:covered-table-cell/>
                </table:table-row>
                <table:table-row table:style-name="Tabelle29.1">
                  <table:table-cell table:style-name="Tabelle29.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30" table:style-name="Tabelle30">
                <table:table-column table:style-name="Tabelle30.A"/>
                <table:table-column table:style-name="Tabelle30.B"/>
                <table:table-column table:style-name="Tabelle30.C"/>
                <table:table-row table:style-name="Tabelle30.1">
                  <table:table-cell table:style-name="Tabelle30.A1" office:value-type="string">
                    <text:p text:style-name="P39">Min<text:span text:style-name="T4">u</text:span>to <text:span text:style-name="T41">amou</text:span><text:span text:style-name="T46">n</text:span><text:span text:style-name="T41">t</text:span>:</text:p>
                  </table:table-cell>
                  <table:table-cell table:style-name="Tabelle30.B1" table:number-columns-spanned="2" office:value-type="string">
                    <text:p text:style-name="P78"><text:span text:style-name="T33">Amount in words</text:span><text:span text:style-name="T43">:</text:span></text:p>
                  </table:table-cell>
                  <table:covered-table-cell/>
                </table:table-row>
                <table:table-row table:style-name="Tabelle30.1">
                  <table:table-cell table:style-name="Tabelle3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39">Min<text:span text:style-name="T4">u</text:span>to <text:span text:style-name="T41">amou</text:span><text:span text:style-name="T46">n</text:span><text:span text:style-name="T41">t</text:span>:</text:p>
                  </table:table-cell>
                  <table:table-cell table:style-name="Tabelle31.B1" table:number-columns-spanned="2" office:value-type="string">
                    <text:p text:style-name="P78"><text:span text:style-name="T33">Amount in words</text:span><text:span text:style-name="T43">:</text:span></text:p>
                  </table:table-cell>
                  <table:covered-table-cell/>
                </table:table-row>
                <table:table-row table:style-name="Tabelle31.1">
                  <table:table-cell table:style-name="Tabelle3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39">Min<text:span text:style-name="T4">u</text:span>to <text:span text:style-name="T41">amou</text:span><text:span text:style-name="T46">n</text:span><text:span text:style-name="T41">t</text:span>:</text:p>
                  </table:table-cell>
                  <table:table-cell table:style-name="Tabelle32.B1" table:number-columns-spanned="2" office:value-type="string">
                    <text:p text:style-name="P78"><text:span text:style-name="T33">Amount in words</text:span><text:span text:style-name="T43">:</text:span></text:p>
                  </table:table-cell>
                  <table:covered-table-cell/>
                </table:table-row>
                <table:table-row table:style-name="Tabelle32.1">
                  <table:table-cell table:style-name="Tabelle32.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2.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39">Min<text:span text:style-name="T4">u</text:span>to <text:span text:style-name="T41">amou</text:span><text:span text:style-name="T46">n</text:span><text:span text:style-name="T41">t</text:span>:</text:p>
                  </table:table-cell>
                  <table:table-cell table:style-name="Tabelle33.B1" table:number-columns-spanned="2" office:value-type="string">
                    <text:p text:style-name="P78"><text:span text:style-name="T33">Amount in words</text:span><text:span text:style-name="T43">:</text:span></text:p>
                  </table:table-cell>
                  <table:covered-table-cell/>
                </table:table-row>
                <table:table-row table:style-name="Tabelle33.1">
                  <table:table-cell table:style-name="Tabelle33.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3.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4" table:style-name="Tabelle34">
                <table:table-column table:style-name="Tabelle34.A"/>
                <table:table-column table:style-name="Tabelle34.B"/>
                <table:table-row table:style-name="Tabelle34.1">
                  <table:table-cell table:style-name="Tabelle34.A1" office:value-type="string">
                    <text:p text:style-name="P40"/>
                  </table:table-cell>
                  <table:table-cell table:style-name="Tabelle34.B1" office:value-type="string">
                    <text:p text:style-name="P40"><text:span text:style-name="T14">Page</text:span>: </text:p>
                  </table:table-cell>
                </table:table-row>
              </table:table>
              <text:p text:style-name="P18"/>
            </text:section>
            <text:p text:style-name="P32"/>
          </table:table-cell>
        </table:table-row>
        <table:table-row table:style-name="Tabelle88.1">
          <table:table-cell table:style-name="Tabelle88.A2" office:value-type="string">
            <text:section text:style-name="Sect1" text:name="Seite4-UL-Kopie" text:protected="true">
              <text:section-source text:section-name="Seite3-OL-Original"/>
              <text:p text:style-name="P27"><draw:frame draw:style-name="fr4" draw:name="Bild7" text:anchor-type="char" svg:x="0.3cm" svg:y="14.75cm" svg:width="0.259cm" svg:height="0.199cm" draw:z-index="17"><draw:image xlink:href="Pictures/100002010000008E000000649504F5DB3562F3D6.png" xlink:type="simple" xlink:show="embed" xlink:actuate="onLoad" loext:mime-type="image/png"/></draw:frame><text:span text:style-name="T22">Service receiver</text:span>:</text:p>
              <table:table table:name="Tabelle35" table:style-name="Tabelle35">
                <table:table-column table:style-name="Tabelle35.A"/>
                <table:table-column table:style-name="Tabelle35.B"/>
                <table:table-row table:style-name="Tabelle35.1">
                  <table:table-cell table:style-name="Tabelle35.A1" office:value-type="string">
                    <text:p text:style-name="P32"><text:span text:style-name="T33">Given name</text:span>:</text:p>
                  </table:table-cell>
                  <table:table-cell table:style-name="Tabelle35.B1" office:value-type="string">
                    <text:p text:style-name="P77">Family name:</text:p>
                  </table:table-cell>
                </table:table-row>
                <table:table-row table:style-name="Tabelle35.1">
                  <table:table-cell table:style-name="Tabelle35.A2" table:number-columns-spanned="2" office:value-type="string">
                    <text:p text:style-name="P32"><text:span text:style-name="T33">Address</text:span>:</text:p>
                  </table:table-cell>
                  <table:covered-table-cell/>
                </table:table-row>
                <table:table-row table:style-name="Tabelle35.1">
                  <table:table-cell table:style-name="Tabelle35.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39">Min<text:span text:style-name="T4">u</text:span>to <text:span text:style-name="T41">amou</text:span><text:span text:style-name="T46">n</text:span><text:span text:style-name="T41">t</text:span>:</text:p>
                  </table:table-cell>
                  <table:table-cell table:style-name="Tabelle36.B1" table:number-columns-spanned="2" office:value-type="string">
                    <text:p text:style-name="P78"><text:span text:style-name="T33">Amount in words</text:span><text:span text:style-name="T43">:</text:span></text:p>
                  </table:table-cell>
                  <table:covered-table-cell/>
                </table:table-row>
                <table:table-row table:style-name="Tabelle36.1">
                  <table:table-cell table:style-name="Tabelle3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39">Min<text:span text:style-name="T4">u</text:span>to <text:span text:style-name="T41">amou</text:span><text:span text:style-name="T46">n</text:span><text:span text:style-name="T41">t</text:span>:</text:p>
                  </table:table-cell>
                  <table:table-cell table:style-name="Tabelle37.B1" table:number-columns-spanned="2" office:value-type="string">
                    <text:p text:style-name="P78"><text:span text:style-name="T33">Amount in words</text:span><text:span text:style-name="T43">:</text:span></text:p>
                  </table:table-cell>
                  <table:covered-table-cell/>
                </table:table-row>
                <table:table-row table:style-name="Tabelle37.1">
                  <table:table-cell table:style-name="Tabelle3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7.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39">Min<text:span text:style-name="T4">u</text:span>to <text:span text:style-name="T41">amou</text:span><text:span text:style-name="T46">n</text:span><text:span text:style-name="T41">t</text:span>:</text:p>
                  </table:table-cell>
                  <table:table-cell table:style-name="Tabelle38.B1" table:number-columns-spanned="2" office:value-type="string">
                    <text:p text:style-name="P78"><text:span text:style-name="T33">Amount in words</text:span><text:span text:style-name="T43">:</text:span></text:p>
                  </table:table-cell>
                  <table:covered-table-cell/>
                </table:table-row>
                <table:table-row table:style-name="Tabelle38.1">
                  <table:table-cell table:style-name="Tabelle3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39">Min<text:span text:style-name="T4">u</text:span>to <text:span text:style-name="T41">amou</text:span><text:span text:style-name="T46">n</text:span><text:span text:style-name="T41">t</text:span>:</text:p>
                  </table:table-cell>
                  <table:table-cell table:style-name="Tabelle39.B1" table:number-columns-spanned="2" office:value-type="string">
                    <text:p text:style-name="P78"><text:span text:style-name="T33">Amount in words</text:span><text:span text:style-name="T43">:</text:span></text:p>
                  </table:table-cell>
                  <table:covered-table-cell/>
                </table:table-row>
                <table:table-row table:style-name="Tabelle39.1">
                  <table:table-cell table:style-name="Tabelle3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39.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46" table:style-name="Tabelle46">
                <table:table-column table:style-name="Tabelle46.A"/>
                <table:table-column table:style-name="Tabelle46.B"/>
                <table:table-row table:style-name="Tabelle46.1">
                  <table:table-cell table:style-name="Tabelle46.A1" office:value-type="string">
                    <text:p text:style-name="P40"><text:span text:style-name="T14">Page</text:span>:</text:p>
                  </table:table-cell>
                  <table:table-cell table:style-name="Tabelle46.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2"/>
          </table:table-cell>
          <table:table-cell table:style-name="Tabelle88.A2" office:value-type="string">
            <text:section text:style-name="Sect1" text:name="Seite4-UR-Kopie" text:protected="true">
              <text:section-source text:section-name="Seite3-OR-Original"/>
              <text:p text:style-name="P29"><text:span text:style-name="T22">Service receiver</text:span>:</text:p>
              <table:table table:name="Tabelle47" table:style-name="Tabelle47">
                <table:table-column table:style-name="Tabelle47.A"/>
                <table:table-column table:style-name="Tabelle47.B"/>
                <table:table-row table:style-name="Tabelle47.1">
                  <table:table-cell table:style-name="Tabelle47.A1" office:value-type="string">
                    <text:p text:style-name="P32"><text:span text:style-name="T33">Given name</text:span>:</text:p>
                  </table:table-cell>
                  <table:table-cell table:style-name="Tabelle47.B1" office:value-type="string">
                    <text:p text:style-name="P77">Family name:</text:p>
                  </table:table-cell>
                </table:table-row>
                <table:table-row table:style-name="Tabelle47.1">
                  <table:table-cell table:style-name="Tabelle47.A2" table:number-columns-spanned="2" office:value-type="string">
                    <text:p text:style-name="P32"><text:span text:style-name="T33">Address</text:span>:</text:p>
                  </table:table-cell>
                  <table:covered-table-cell/>
                </table:table-row>
                <table:table-row table:style-name="Tabelle47.1">
                  <table:table-cell table:style-name="Tabelle47.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39">Min<text:span text:style-name="T4">u</text:span>to <text:span text:style-name="T41">amou</text:span><text:span text:style-name="T46">n</text:span><text:span text:style-name="T41">t</text:span>:</text:p>
                  </table:table-cell>
                  <table:table-cell table:style-name="Tabelle48.B1" table:number-columns-spanned="2" office:value-type="string">
                    <text:p text:style-name="P78"><text:span text:style-name="T33">Amount in words</text:span><text:span text:style-name="T43">:</text:span></text:p>
                  </table:table-cell>
                  <table:covered-table-cell/>
                </table:table-row>
                <table:table-row table:style-name="Tabelle48.1">
                  <table:table-cell table:style-name="Tabelle4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4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39">Min<text:span text:style-name="T4">u</text:span>to <text:span text:style-name="T41">amou</text:span><text:span text:style-name="T46">n</text:span><text:span text:style-name="T41">t</text:span>:</text:p>
                  </table:table-cell>
                  <table:table-cell table:style-name="Tabelle49.B1" table:number-columns-spanned="2" office:value-type="string">
                    <text:p text:style-name="P78"><text:span text:style-name="T33">Amount in words</text:span><text:span text:style-name="T43">:</text:span></text:p>
                  </table:table-cell>
                  <table:covered-table-cell/>
                </table:table-row>
                <table:table-row table:style-name="Tabelle49.1">
                  <table:table-cell table:style-name="Tabelle4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49.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39">Min<text:span text:style-name="T4">u</text:span>to <text:span text:style-name="T41">amou</text:span><text:span text:style-name="T46">n</text:span><text:span text:style-name="T41">t</text:span>:</text:p>
                  </table:table-cell>
                  <table:table-cell table:style-name="Tabelle50.B1" table:number-columns-spanned="2" office:value-type="string">
                    <text:p text:style-name="P78"><text:span text:style-name="T33">Amount in words</text:span><text:span text:style-name="T43">:</text:span></text:p>
                  </table:table-cell>
                  <table:covered-table-cell/>
                </table:table-row>
                <table:table-row table:style-name="Tabelle50.1">
                  <table:table-cell table:style-name="Tabelle5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39">Min<text:span text:style-name="T4">u</text:span>to <text:span text:style-name="T41">amou</text:span><text:span text:style-name="T46">n</text:span><text:span text:style-name="T41">t</text:span>:</text:p>
                  </table:table-cell>
                  <table:table-cell table:style-name="Tabelle51.B1" table:number-columns-spanned="2" office:value-type="string">
                    <text:p text:style-name="P78"><text:span text:style-name="T33">Amount in words</text:span><text:span text:style-name="T43">:</text:span></text:p>
                  </table:table-cell>
                  <table:covered-table-cell/>
                </table:table-row>
                <table:table-row table:style-name="Tabelle51.1">
                  <table:table-cell table:style-name="Tabelle5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2" table:style-name="Tabelle52">
                <table:table-column table:style-name="Tabelle52.A"/>
                <table:table-column table:style-name="Tabelle52.B"/>
                <table:table-row table:style-name="Tabelle52.1">
                  <table:table-cell table:style-name="Tabelle52.A1" office:value-type="string">
                    <text:p text:style-name="P40"/>
                  </table:table-cell>
                  <table:table-cell table:style-name="Tabelle52.B1" office:value-type="string">
                    <text:p text:style-name="P40"><text:span text:style-name="T14">Page</text:span>: </text:p>
                  </table:table-cell>
                </table:table-row>
              </table:table>
              <text:p text:style-name="P18"/>
            </text:section>
            <text:p text:style-name="P32"/>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section text:style-name="Sect1" text:name="Seite5-OL-Kopie" text:protected="true">
              <text:section-source text:section-name="Seite3-OL-Original"/>
              <text:p text:style-name="P27"><draw:frame draw:style-name="fr4" draw:name="Bild8" text:anchor-type="char" svg:x="0.3cm" svg:y="14.75cm" svg:width="0.259cm" svg:height="0.199cm" draw:z-index="18"><draw:image xlink:href="Pictures/100002010000008E000000649504F5DB3562F3D6.png" xlink:type="simple" xlink:show="embed" xlink:actuate="onLoad" loext:mime-type="image/png"/></draw:frame><text:span text:style-name="T22">Service receiver</text:span>:</text:p>
              <table:table table:name="Tabelle53" table:style-name="Tabelle53">
                <table:table-column table:style-name="Tabelle53.A"/>
                <table:table-column table:style-name="Tabelle53.B"/>
                <table:table-row table:style-name="Tabelle53.1">
                  <table:table-cell table:style-name="Tabelle53.A1" office:value-type="string">
                    <text:p text:style-name="P32"><text:span text:style-name="T33">Given name</text:span>:</text:p>
                  </table:table-cell>
                  <table:table-cell table:style-name="Tabelle53.B1" office:value-type="string">
                    <text:p text:style-name="P77">Family name:</text:p>
                  </table:table-cell>
                </table:table-row>
                <table:table-row table:style-name="Tabelle53.1">
                  <table:table-cell table:style-name="Tabelle53.A2" table:number-columns-spanned="2" office:value-type="string">
                    <text:p text:style-name="P32"><text:span text:style-name="T33">Address</text:span>:</text:p>
                  </table:table-cell>
                  <table:covered-table-cell/>
                </table:table-row>
                <table:table-row table:style-name="Tabelle53.1">
                  <table:table-cell table:style-name="Tabelle53.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39">Min<text:span text:style-name="T4">u</text:span>to <text:span text:style-name="T41">amou</text:span><text:span text:style-name="T46">n</text:span><text:span text:style-name="T41">t</text:span>:</text:p>
                  </table:table-cell>
                  <table:table-cell table:style-name="Tabelle54.B1" table:number-columns-spanned="2" office:value-type="string">
                    <text:p text:style-name="P78"><text:span text:style-name="T33">Amount in words</text:span><text:span text:style-name="T43">:</text:span></text:p>
                  </table:table-cell>
                  <table:covered-table-cell/>
                </table:table-row>
                <table:table-row table:style-name="Tabelle54.1">
                  <table:table-cell table:style-name="Tabelle54.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4.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5" table:style-name="Tabelle55">
                <table:table-column table:style-name="Tabelle55.A"/>
                <table:table-column table:style-name="Tabelle55.B"/>
                <table:table-column table:style-name="Tabelle55.C"/>
                <table:table-row table:style-name="Tabelle55.1">
                  <table:table-cell table:style-name="Tabelle55.A1" office:value-type="string">
                    <text:p text:style-name="P39">Min<text:span text:style-name="T4">u</text:span>to <text:span text:style-name="T41">amou</text:span><text:span text:style-name="T46">n</text:span><text:span text:style-name="T41">t</text:span>:</text:p>
                  </table:table-cell>
                  <table:table-cell table:style-name="Tabelle55.B1" table:number-columns-spanned="2" office:value-type="string">
                    <text:p text:style-name="P78"><text:span text:style-name="T33">Amount in words</text:span><text:span text:style-name="T43">:</text:span></text:p>
                  </table:table-cell>
                  <table:covered-table-cell/>
                </table:table-row>
                <table:table-row table:style-name="Tabelle55.1">
                  <table:table-cell table:style-name="Tabelle5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39">Min<text:span text:style-name="T4">u</text:span>to <text:span text:style-name="T41">amou</text:span><text:span text:style-name="T46">n</text:span><text:span text:style-name="T41">t</text:span>:</text:p>
                  </table:table-cell>
                  <table:table-cell table:style-name="Tabelle56.B1" table:number-columns-spanned="2" office:value-type="string">
                    <text:p text:style-name="P78"><text:span text:style-name="T33">Amount in words</text:span><text:span text:style-name="T43">:</text:span></text:p>
                  </table:table-cell>
                  <table:covered-table-cell/>
                </table:table-row>
                <table:table-row table:style-name="Tabelle56.1">
                  <table:table-cell table:style-name="Tabelle5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39">Min<text:span text:style-name="T4">u</text:span>to <text:span text:style-name="T41">amou</text:span><text:span text:style-name="T46">n</text:span><text:span text:style-name="T41">t</text:span>:</text:p>
                  </table:table-cell>
                  <table:table-cell table:style-name="Tabelle57.B1" table:number-columns-spanned="2" office:value-type="string">
                    <text:p text:style-name="P78"><text:span text:style-name="T33">Amount in words</text:span><text:span text:style-name="T43">:</text:span></text:p>
                  </table:table-cell>
                  <table:covered-table-cell/>
                </table:table-row>
                <table:table-row table:style-name="Tabelle57.1">
                  <table:table-cell table:style-name="Tabelle5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57.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58" table:style-name="Tabelle58">
                <table:table-column table:style-name="Tabelle58.A"/>
                <table:table-column table:style-name="Tabelle58.B"/>
                <table:table-row table:style-name="Tabelle58.1">
                  <table:table-cell table:style-name="Tabelle58.A1" office:value-type="string">
                    <text:p text:style-name="P40"><text:span text:style-name="T14">Page</text:span>:</text:p>
                  </table:table-cell>
                  <table:table-cell table:style-name="Tabelle58.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8"/>
          </table:table-cell>
          <table:table-cell table:style-name="Tabelle25.A1" office:value-type="string">
            <text:section text:style-name="Sect1" text:name="Seite5-OR-Kopie" text:protected="true">
              <text:section-source text:section-name="Seite3-OR-Original"/>
              <text:p text:style-name="P29"><text:span text:style-name="T22">Service receiver</text:span>:</text:p>
              <table:table table:name="Tabelle62" table:style-name="Tabelle62">
                <table:table-column table:style-name="Tabelle62.A"/>
                <table:table-column table:style-name="Tabelle62.B"/>
                <table:table-row table:style-name="Tabelle62.1">
                  <table:table-cell table:style-name="Tabelle62.A1" office:value-type="string">
                    <text:p text:style-name="P32"><text:span text:style-name="T33">Given name</text:span>:</text:p>
                  </table:table-cell>
                  <table:table-cell table:style-name="Tabelle62.B1" office:value-type="string">
                    <text:p text:style-name="P77">Family name:</text:p>
                  </table:table-cell>
                </table:table-row>
                <table:table-row table:style-name="Tabelle62.1">
                  <table:table-cell table:style-name="Tabelle62.A2" table:number-columns-spanned="2" office:value-type="string">
                    <text:p text:style-name="P32"><text:span text:style-name="T33">Address</text:span>:</text:p>
                  </table:table-cell>
                  <table:covered-table-cell/>
                </table:table-row>
                <table:table-row table:style-name="Tabelle62.1">
                  <table:table-cell table:style-name="Tabelle62.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P39">Min<text:span text:style-name="T4">u</text:span>to <text:span text:style-name="T41">amou</text:span><text:span text:style-name="T46">n</text:span><text:span text:style-name="T41">t</text:span>:</text:p>
                  </table:table-cell>
                  <table:table-cell table:style-name="Tabelle63.B1" table:number-columns-spanned="2" office:value-type="string">
                    <text:p text:style-name="P78"><text:span text:style-name="T33">Amount in words</text:span><text:span text:style-name="T43">:</text:span></text:p>
                  </table:table-cell>
                  <table:covered-table-cell/>
                </table:table-row>
                <table:table-row table:style-name="Tabelle63.1">
                  <table:table-cell table:style-name="Tabelle63.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3.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39">Min<text:span text:style-name="T4">u</text:span>to <text:span text:style-name="T41">amou</text:span><text:span text:style-name="T46">n</text:span><text:span text:style-name="T41">t</text:span>:</text:p>
                  </table:table-cell>
                  <table:table-cell table:style-name="Tabelle64.B1" table:number-columns-spanned="2" office:value-type="string">
                    <text:p text:style-name="P78"><text:span text:style-name="T33">Amount in words</text:span><text:span text:style-name="T43">:</text:span></text:p>
                  </table:table-cell>
                  <table:covered-table-cell/>
                </table:table-row>
                <table:table-row table:style-name="Tabelle64.1">
                  <table:table-cell table:style-name="Tabelle64.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4.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65" table:style-name="Tabelle65">
                <table:table-column table:style-name="Tabelle65.A"/>
                <table:table-column table:style-name="Tabelle65.B"/>
                <table:table-column table:style-name="Tabelle65.C"/>
                <table:table-row table:style-name="Tabelle65.1">
                  <table:table-cell table:style-name="Tabelle65.A1" office:value-type="string">
                    <text:p text:style-name="P39">Min<text:span text:style-name="T4">u</text:span>to <text:span text:style-name="T41">amou</text:span><text:span text:style-name="T46">n</text:span><text:span text:style-name="T41">t</text:span>:</text:p>
                  </table:table-cell>
                  <table:table-cell table:style-name="Tabelle65.B1" table:number-columns-spanned="2" office:value-type="string">
                    <text:p text:style-name="P78"><text:span text:style-name="T33">Amount in words</text:span><text:span text:style-name="T43">:</text:span></text:p>
                  </table:table-cell>
                  <table:covered-table-cell/>
                </table:table-row>
                <table:table-row table:style-name="Tabelle65.1">
                  <table:table-cell table:style-name="Tabelle6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6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39">Min<text:span text:style-name="T4">u</text:span>to <text:span text:style-name="T41">amou</text:span><text:span text:style-name="T46">n</text:span><text:span text:style-name="T41">t</text:span>:</text:p>
                  </table:table-cell>
                  <table:table-cell table:style-name="Tabelle72.B1" table:number-columns-spanned="2" office:value-type="string">
                    <text:p text:style-name="P78"><text:span text:style-name="T33">Amount in words</text:span><text:span text:style-name="T43">:</text:span></text:p>
                  </table:table-cell>
                  <table:covered-table-cell/>
                </table:table-row>
                <table:table-row table:style-name="Tabelle72.1">
                  <table:table-cell table:style-name="Tabelle72.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2.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4" table:style-name="Tabelle74">
                <table:table-column table:style-name="Tabelle74.A"/>
                <table:table-column table:style-name="Tabelle74.B"/>
                <table:table-row table:style-name="Tabelle74.1">
                  <table:table-cell table:style-name="Tabelle74.A1" office:value-type="string">
                    <text:p text:style-name="P40"/>
                  </table:table-cell>
                  <table:table-cell table:style-name="Tabelle74.B1" office:value-type="string">
                    <text:p text:style-name="P40"><text:span text:style-name="T14">Page</text:span>: </text:p>
                  </table:table-cell>
                </table:table-row>
              </table:table>
              <text:p text:style-name="P18"/>
            </text:section>
            <text:p text:style-name="P38"/>
          </table:table-cell>
        </table:table-row>
        <table:table-row table:style-name="Tabelle25.1">
          <table:table-cell table:style-name="Tabelle25.A2" office:value-type="string">
            <text:section text:style-name="Sect1" text:name="Seite5-UL-Kopie" text:protected="true">
              <text:section-source text:section-name="Seite3-OL-Original"/>
              <text:p text:style-name="P27"><draw:frame draw:style-name="fr4" draw:name="Bild9" text:anchor-type="char" svg:x="0.3cm" svg:y="14.75cm" svg:width="0.259cm" svg:height="0.199cm" draw:z-index="19"><draw:image xlink:href="Pictures/100002010000008E000000649504F5DB3562F3D6.png" xlink:type="simple" xlink:show="embed" xlink:actuate="onLoad" loext:mime-type="image/png"/></draw:frame><text:span text:style-name="T22">Service receiver</text:span>:</text:p>
              <table:table table:name="Tabelle75" table:style-name="Tabelle75">
                <table:table-column table:style-name="Tabelle75.A"/>
                <table:table-column table:style-name="Tabelle75.B"/>
                <table:table-row table:style-name="Tabelle75.1">
                  <table:table-cell table:style-name="Tabelle75.A1" office:value-type="string">
                    <text:p text:style-name="P32"><text:span text:style-name="T33">Given name</text:span>:</text:p>
                  </table:table-cell>
                  <table:table-cell table:style-name="Tabelle75.B1" office:value-type="string">
                    <text:p text:style-name="P77">Family name:</text:p>
                  </table:table-cell>
                </table:table-row>
                <table:table-row table:style-name="Tabelle75.1">
                  <table:table-cell table:style-name="Tabelle75.A2" table:number-columns-spanned="2" office:value-type="string">
                    <text:p text:style-name="P32"><text:span text:style-name="T33">Address</text:span>:</text:p>
                  </table:table-cell>
                  <table:covered-table-cell/>
                </table:table-row>
                <table:table-row table:style-name="Tabelle75.1">
                  <table:table-cell table:style-name="Tabelle75.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p text:style-name="P39">Min<text:span text:style-name="T4">u</text:span>to <text:span text:style-name="T41">amou</text:span><text:span text:style-name="T46">n</text:span><text:span text:style-name="T41">t</text:span>:</text:p>
                  </table:table-cell>
                  <table:table-cell table:style-name="Tabelle76.B1" table:number-columns-spanned="2" office:value-type="string">
                    <text:p text:style-name="P78"><text:span text:style-name="T33">Amount in words</text:span><text:span text:style-name="T43">:</text:span></text:p>
                  </table:table-cell>
                  <table:covered-table-cell/>
                </table:table-row>
                <table:table-row table:style-name="Tabelle76.1">
                  <table:table-cell table:style-name="Tabelle7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7" table:style-name="Tabelle77">
                <table:table-column table:style-name="Tabelle77.A"/>
                <table:table-column table:style-name="Tabelle77.B"/>
                <table:table-column table:style-name="Tabelle77.C"/>
                <table:table-row table:style-name="Tabelle77.1">
                  <table:table-cell table:style-name="Tabelle77.A1" office:value-type="string">
                    <text:p text:style-name="P39">Min<text:span text:style-name="T4">u</text:span>to <text:span text:style-name="T41">amou</text:span><text:span text:style-name="T46">n</text:span><text:span text:style-name="T41">t</text:span>:</text:p>
                  </table:table-cell>
                  <table:table-cell table:style-name="Tabelle77.B1" table:number-columns-spanned="2" office:value-type="string">
                    <text:p text:style-name="P78"><text:span text:style-name="T33">Amount in words</text:span><text:span text:style-name="T43">:</text:span></text:p>
                  </table:table-cell>
                  <table:covered-table-cell/>
                </table:table-row>
                <table:table-row table:style-name="Tabelle77.1">
                  <table:table-cell table:style-name="Tabelle7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7.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p text:style-name="P39">Min<text:span text:style-name="T4">u</text:span>to <text:span text:style-name="T41">amou</text:span><text:span text:style-name="T46">n</text:span><text:span text:style-name="T41">t</text:span>:</text:p>
                  </table:table-cell>
                  <table:table-cell table:style-name="Tabelle78.B1" table:number-columns-spanned="2" office:value-type="string">
                    <text:p text:style-name="P78"><text:span text:style-name="T33">Amount in words</text:span><text:span text:style-name="T43">:</text:span></text:p>
                  </table:table-cell>
                  <table:covered-table-cell/>
                </table:table-row>
                <table:table-row table:style-name="Tabelle78.1">
                  <table:table-cell table:style-name="Tabelle7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8.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p text:style-name="P39">Min<text:span text:style-name="T4">u</text:span>to <text:span text:style-name="T41">amou</text:span><text:span text:style-name="T46">n</text:span><text:span text:style-name="T41">t</text:span>:</text:p>
                  </table:table-cell>
                  <table:table-cell table:style-name="Tabelle79.B1" table:number-columns-spanned="2" office:value-type="string">
                    <text:p text:style-name="P78"><text:span text:style-name="T33">Amount in words</text:span><text:span text:style-name="T43">:</text:span></text:p>
                  </table:table-cell>
                  <table:covered-table-cell/>
                </table:table-row>
                <table:table-row table:style-name="Tabelle79.1">
                  <table:table-cell table:style-name="Tabelle7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79.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80" table:style-name="Tabelle80">
                <table:table-column table:style-name="Tabelle80.A"/>
                <table:table-column table:style-name="Tabelle80.B"/>
                <table:table-row table:style-name="Tabelle80.1">
                  <table:table-cell table:style-name="Tabelle80.A1" office:value-type="string">
                    <text:p text:style-name="P40"><text:span text:style-name="T14">Page</text:span>:</text:p>
                  </table:table-cell>
                  <table:table-cell table:style-name="Tabelle80.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8"/>
          </table:table-cell>
          <table:table-cell table:style-name="Tabelle25.A2" office:value-type="string">
            <text:section text:style-name="Sect1" text:name="Seite5-UR-Kopie" text:protected="true">
              <text:section-source text:section-name="Seite3-OR-Original"/>
              <text:p text:style-name="P29"><text:span text:style-name="T22">Service receiver</text:span>:</text:p>
              <table:table table:name="Tabelle81" table:style-name="Tabelle81">
                <table:table-column table:style-name="Tabelle81.A"/>
                <table:table-column table:style-name="Tabelle81.B"/>
                <table:table-row table:style-name="Tabelle81.1">
                  <table:table-cell table:style-name="Tabelle81.A1" office:value-type="string">
                    <text:p text:style-name="P32"><text:span text:style-name="T33">Given name</text:span>:</text:p>
                  </table:table-cell>
                  <table:table-cell table:style-name="Tabelle81.B1" office:value-type="string">
                    <text:p text:style-name="P77">Family name:</text:p>
                  </table:table-cell>
                </table:table-row>
                <table:table-row table:style-name="Tabelle81.1">
                  <table:table-cell table:style-name="Tabelle81.A2" table:number-columns-spanned="2" office:value-type="string">
                    <text:p text:style-name="P32"><text:span text:style-name="T33">Address</text:span>:</text:p>
                  </table:table-cell>
                  <table:covered-table-cell/>
                </table:table-row>
                <table:table-row table:style-name="Tabelle81.1">
                  <table:table-cell table:style-name="Tabelle81.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82" table:style-name="Tabelle82">
                <table:table-column table:style-name="Tabelle82.A"/>
                <table:table-column table:style-name="Tabelle82.B"/>
                <table:table-column table:style-name="Tabelle82.C"/>
                <table:table-row table:style-name="Tabelle82.1">
                  <table:table-cell table:style-name="Tabelle82.A1" office:value-type="string">
                    <text:p text:style-name="P39">Min<text:span text:style-name="T4">u</text:span>to <text:span text:style-name="T41">amou</text:span><text:span text:style-name="T46">n</text:span><text:span text:style-name="T41">t</text:span>:</text:p>
                  </table:table-cell>
                  <table:table-cell table:style-name="Tabelle82.B1" table:number-columns-spanned="2" office:value-type="string">
                    <text:p text:style-name="P78"><text:span text:style-name="T33">Amount in words</text:span><text:span text:style-name="T43">:</text:span></text:p>
                  </table:table-cell>
                  <table:covered-table-cell/>
                </table:table-row>
                <table:table-row table:style-name="Tabelle82.1">
                  <table:table-cell table:style-name="Tabelle82.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2.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83" table:style-name="Tabelle83">
                <table:table-column table:style-name="Tabelle83.A"/>
                <table:table-column table:style-name="Tabelle83.B"/>
                <table:table-column table:style-name="Tabelle83.C"/>
                <table:table-row table:style-name="Tabelle83.1">
                  <table:table-cell table:style-name="Tabelle83.A1" office:value-type="string">
                    <text:p text:style-name="P39">Min<text:span text:style-name="T4">u</text:span>to <text:span text:style-name="T41">amou</text:span><text:span text:style-name="T46">n</text:span><text:span text:style-name="T41">t</text:span>:</text:p>
                  </table:table-cell>
                  <table:table-cell table:style-name="Tabelle83.B1" table:number-columns-spanned="2" office:value-type="string">
                    <text:p text:style-name="P78"><text:span text:style-name="T33">Amount in words</text:span><text:span text:style-name="T43">:</text:span></text:p>
                  </table:table-cell>
                  <table:covered-table-cell/>
                </table:table-row>
                <table:table-row table:style-name="Tabelle83.1">
                  <table:table-cell table:style-name="Tabelle83.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3.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84" table:style-name="Tabelle84">
                <table:table-column table:style-name="Tabelle84.A"/>
                <table:table-column table:style-name="Tabelle84.B"/>
                <table:table-column table:style-name="Tabelle84.C"/>
                <table:table-row table:style-name="Tabelle84.1">
                  <table:table-cell table:style-name="Tabelle84.A1" office:value-type="string">
                    <text:p text:style-name="P39">Min<text:span text:style-name="T4">u</text:span>to <text:span text:style-name="T41">amou</text:span><text:span text:style-name="T46">n</text:span><text:span text:style-name="T41">t</text:span>:</text:p>
                  </table:table-cell>
                  <table:table-cell table:style-name="Tabelle84.B1" table:number-columns-spanned="2" office:value-type="string">
                    <text:p text:style-name="P78"><text:span text:style-name="T33">Amount in words</text:span><text:span text:style-name="T43">:</text:span></text:p>
                  </table:table-cell>
                  <table:covered-table-cell/>
                </table:table-row>
                <table:table-row table:style-name="Tabelle84.1">
                  <table:table-cell table:style-name="Tabelle84.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4.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85" table:style-name="Tabelle85">
                <table:table-column table:style-name="Tabelle85.A"/>
                <table:table-column table:style-name="Tabelle85.B"/>
                <table:table-column table:style-name="Tabelle85.C"/>
                <table:table-row table:style-name="Tabelle85.1">
                  <table:table-cell table:style-name="Tabelle85.A1" office:value-type="string">
                    <text:p text:style-name="P39">Min<text:span text:style-name="T4">u</text:span>to <text:span text:style-name="T41">amou</text:span><text:span text:style-name="T46">n</text:span><text:span text:style-name="T41">t</text:span>:</text:p>
                  </table:table-cell>
                  <table:table-cell table:style-name="Tabelle85.B1" table:number-columns-spanned="2" office:value-type="string">
                    <text:p text:style-name="P78"><text:span text:style-name="T33">Amount in words</text:span><text:span text:style-name="T43">:</text:span></text:p>
                  </table:table-cell>
                  <table:covered-table-cell/>
                </table:table-row>
                <table:table-row table:style-name="Tabelle85.1">
                  <table:table-cell table:style-name="Tabelle8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86" table:style-name="Tabelle86">
                <table:table-column table:style-name="Tabelle86.A"/>
                <table:table-column table:style-name="Tabelle86.B"/>
                <table:table-row table:style-name="Tabelle86.1">
                  <table:table-cell table:style-name="Tabelle86.A1" office:value-type="string">
                    <text:p text:style-name="P40"/>
                  </table:table-cell>
                  <table:table-cell table:style-name="Tabelle86.B1" office:value-type="string">
                    <text:p text:style-name="P40"><text:span text:style-name="T14">Page</text:span>: </text:p>
                  </table:table-cell>
                </table:table-row>
              </table:table>
              <text:p text:style-name="P18"/>
            </text:section>
            <text:p text:style-name="P38"/>
          </table:table-cell>
        </table:table-row>
      </table:table>
      <table:table table:name="Tabelle103" table:style-name="Tabelle103">
        <table:table-column table:style-name="Tabelle103.A"/>
        <table:table-column table:style-name="Tabelle103.B"/>
        <table:table-row table:style-name="Tabelle103.1">
          <table:table-cell table:style-name="Tabelle103.A1" office:value-type="string">
            <text:section text:style-name="Sect1" text:name="Seite6-OL-Kopie" text:protected="true">
              <text:section-source text:section-name="Seite3-OL-Original"/>
              <text:p text:style-name="P27"><draw:frame draw:style-name="fr4" draw:name="Bild10" text:anchor-type="char" svg:x="0.3cm" svg:y="14.75cm" svg:width="0.259cm" svg:height="0.199cm" draw:z-index="20"><draw:image xlink:href="Pictures/100002010000008E000000649504F5DB3562F3D6.png" xlink:type="simple" xlink:show="embed" xlink:actuate="onLoad" loext:mime-type="image/png"/></draw:frame><text:span text:style-name="T22">Service receiver</text:span>:</text:p>
              <table:table table:name="Tabelle87" table:style-name="Tabelle87">
                <table:table-column table:style-name="Tabelle87.A"/>
                <table:table-column table:style-name="Tabelle87.B"/>
                <table:table-row table:style-name="Tabelle87.1">
                  <table:table-cell table:style-name="Tabelle87.A1" office:value-type="string">
                    <text:p text:style-name="P32"><text:span text:style-name="T33">Given name</text:span>:</text:p>
                  </table:table-cell>
                  <table:table-cell table:style-name="Tabelle87.B1" office:value-type="string">
                    <text:p text:style-name="P77">Family name:</text:p>
                  </table:table-cell>
                </table:table-row>
                <table:table-row table:style-name="Tabelle87.1">
                  <table:table-cell table:style-name="Tabelle87.A2" table:number-columns-spanned="2" office:value-type="string">
                    <text:p text:style-name="P32"><text:span text:style-name="T33">Address</text:span>:</text:p>
                  </table:table-cell>
                  <table:covered-table-cell/>
                </table:table-row>
                <table:table-row table:style-name="Tabelle87.1">
                  <table:table-cell table:style-name="Tabelle87.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89" table:style-name="Tabelle89">
                <table:table-column table:style-name="Tabelle89.A"/>
                <table:table-column table:style-name="Tabelle89.B"/>
                <table:table-column table:style-name="Tabelle89.C"/>
                <table:table-row table:style-name="Tabelle89.1">
                  <table:table-cell table:style-name="Tabelle89.A1" office:value-type="string">
                    <text:p text:style-name="P39">Min<text:span text:style-name="T4">u</text:span>to <text:span text:style-name="T41">amou</text:span><text:span text:style-name="T46">n</text:span><text:span text:style-name="T41">t</text:span>:</text:p>
                  </table:table-cell>
                  <table:table-cell table:style-name="Tabelle89.B1" table:number-columns-spanned="2" office:value-type="string">
                    <text:p text:style-name="P78"><text:span text:style-name="T33">Amount in words</text:span><text:span text:style-name="T43">:</text:span></text:p>
                  </table:table-cell>
                  <table:covered-table-cell/>
                </table:table-row>
                <table:table-row table:style-name="Tabelle89.1">
                  <table:table-cell table:style-name="Tabelle89.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89.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0" table:style-name="Tabelle90">
                <table:table-column table:style-name="Tabelle90.A"/>
                <table:table-column table:style-name="Tabelle90.B"/>
                <table:table-column table:style-name="Tabelle90.C"/>
                <table:table-row table:style-name="Tabelle90.1">
                  <table:table-cell table:style-name="Tabelle90.A1" office:value-type="string">
                    <text:p text:style-name="P39">Min<text:span text:style-name="T4">u</text:span>to <text:span text:style-name="T41">amou</text:span><text:span text:style-name="T46">n</text:span><text:span text:style-name="T41">t</text:span>:</text:p>
                  </table:table-cell>
                  <table:table-cell table:style-name="Tabelle90.B1" table:number-columns-spanned="2" office:value-type="string">
                    <text:p text:style-name="P78"><text:span text:style-name="T33">Amount in words</text:span><text:span text:style-name="T43">:</text:span></text:p>
                  </table:table-cell>
                  <table:covered-table-cell/>
                </table:table-row>
                <table:table-row table:style-name="Tabelle90.1">
                  <table:table-cell table:style-name="Tabelle90.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0.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1" table:style-name="Tabelle91">
                <table:table-column table:style-name="Tabelle91.A"/>
                <table:table-column table:style-name="Tabelle91.B"/>
                <table:table-column table:style-name="Tabelle91.C"/>
                <table:table-row table:style-name="Tabelle91.1">
                  <table:table-cell table:style-name="Tabelle91.A1" office:value-type="string">
                    <text:p text:style-name="P39">Min<text:span text:style-name="T4">u</text:span>to <text:span text:style-name="T41">amou</text:span><text:span text:style-name="T46">n</text:span><text:span text:style-name="T41">t</text:span>:</text:p>
                  </table:table-cell>
                  <table:table-cell table:style-name="Tabelle91.B1" table:number-columns-spanned="2" office:value-type="string">
                    <text:p text:style-name="P78"><text:span text:style-name="T33">Amount in words</text:span><text:span text:style-name="T43">:</text:span></text:p>
                  </table:table-cell>
                  <table:covered-table-cell/>
                </table:table-row>
                <table:table-row table:style-name="Tabelle91.1">
                  <table:table-cell table:style-name="Tabelle9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2" table:style-name="Tabelle92">
                <table:table-column table:style-name="Tabelle92.A"/>
                <table:table-column table:style-name="Tabelle92.B"/>
                <table:table-column table:style-name="Tabelle92.C"/>
                <table:table-row table:style-name="Tabelle92.1">
                  <table:table-cell table:style-name="Tabelle92.A1" office:value-type="string">
                    <text:p text:style-name="P39">Min<text:span text:style-name="T4">u</text:span>to <text:span text:style-name="T41">amou</text:span><text:span text:style-name="T46">n</text:span><text:span text:style-name="T41">t</text:span>:</text:p>
                  </table:table-cell>
                  <table:table-cell table:style-name="Tabelle92.B1" table:number-columns-spanned="2" office:value-type="string">
                    <text:p text:style-name="P78"><text:span text:style-name="T33">Amount in words</text:span><text:span text:style-name="T43">:</text:span></text:p>
                  </table:table-cell>
                  <table:covered-table-cell/>
                </table:table-row>
                <table:table-row table:style-name="Tabelle92.1">
                  <table:table-cell table:style-name="Tabelle92.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2.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93" table:style-name="Tabelle93">
                <table:table-column table:style-name="Tabelle93.A"/>
                <table:table-column table:style-name="Tabelle93.B"/>
                <table:table-row table:style-name="Tabelle93.1">
                  <table:table-cell table:style-name="Tabelle93.A1" office:value-type="string">
                    <text:p text:style-name="P40"><text:span text:style-name="T14">Page</text:span>:</text:p>
                  </table:table-cell>
                  <table:table-cell table:style-name="Tabelle93.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8"/>
          </table:table-cell>
          <table:table-cell table:style-name="Tabelle103.A1" office:value-type="string">
            <text:section text:style-name="Sect1" text:name="Seite6-OR-Kopie" text:protected="true">
              <text:section-source text:section-name="Seite3-OR-Original"/>
              <text:p text:style-name="P29"><text:span text:style-name="T22">Service receiver</text:span>:</text:p>
              <table:table table:name="Tabelle94" table:style-name="Tabelle94">
                <table:table-column table:style-name="Tabelle94.A"/>
                <table:table-column table:style-name="Tabelle94.B"/>
                <table:table-row table:style-name="Tabelle94.1">
                  <table:table-cell table:style-name="Tabelle94.A1" office:value-type="string">
                    <text:p text:style-name="P32"><text:span text:style-name="T33">Given name</text:span>:</text:p>
                  </table:table-cell>
                  <table:table-cell table:style-name="Tabelle94.B1" office:value-type="string">
                    <text:p text:style-name="P77">Family name:</text:p>
                  </table:table-cell>
                </table:table-row>
                <table:table-row table:style-name="Tabelle94.1">
                  <table:table-cell table:style-name="Tabelle94.A2" table:number-columns-spanned="2" office:value-type="string">
                    <text:p text:style-name="P32"><text:span text:style-name="T33">Address</text:span>:</text:p>
                  </table:table-cell>
                  <table:covered-table-cell/>
                </table:table-row>
                <table:table-row table:style-name="Tabelle94.1">
                  <table:table-cell table:style-name="Tabelle94.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95" table:style-name="Tabelle95">
                <table:table-column table:style-name="Tabelle95.A"/>
                <table:table-column table:style-name="Tabelle95.B"/>
                <table:table-column table:style-name="Tabelle95.C"/>
                <table:table-row table:style-name="Tabelle95.1">
                  <table:table-cell table:style-name="Tabelle95.A1" office:value-type="string">
                    <text:p text:style-name="P39">Min<text:span text:style-name="T4">u</text:span>to <text:span text:style-name="T41">amou</text:span><text:span text:style-name="T46">n</text:span><text:span text:style-name="T41">t</text:span>:</text:p>
                  </table:table-cell>
                  <table:table-cell table:style-name="Tabelle95.B1" table:number-columns-spanned="2" office:value-type="string">
                    <text:p text:style-name="P78"><text:span text:style-name="T33">Amount in words</text:span><text:span text:style-name="T43">:</text:span></text:p>
                  </table:table-cell>
                  <table:covered-table-cell/>
                </table:table-row>
                <table:table-row table:style-name="Tabelle95.1">
                  <table:table-cell table:style-name="Tabelle9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6" table:style-name="Tabelle96">
                <table:table-column table:style-name="Tabelle96.A"/>
                <table:table-column table:style-name="Tabelle96.B"/>
                <table:table-column table:style-name="Tabelle96.C"/>
                <table:table-row table:style-name="Tabelle96.1">
                  <table:table-cell table:style-name="Tabelle96.A1" office:value-type="string">
                    <text:p text:style-name="P39">Min<text:span text:style-name="T4">u</text:span>to <text:span text:style-name="T41">amou</text:span><text:span text:style-name="T46">n</text:span><text:span text:style-name="T41">t</text:span>:</text:p>
                  </table:table-cell>
                  <table:table-cell table:style-name="Tabelle96.B1" table:number-columns-spanned="2" office:value-type="string">
                    <text:p text:style-name="P78"><text:span text:style-name="T33">Amount in words</text:span><text:span text:style-name="T43">:</text:span></text:p>
                  </table:table-cell>
                  <table:covered-table-cell/>
                </table:table-row>
                <table:table-row table:style-name="Tabelle96.1">
                  <table:table-cell table:style-name="Tabelle9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97" table:style-name="Tabelle97">
                <table:table-column table:style-name="Tabelle97.A"/>
                <table:table-column table:style-name="Tabelle97.B"/>
                <table:table-column table:style-name="Tabelle97.C"/>
                <table:table-row table:style-name="Tabelle97.1">
                  <table:table-cell table:style-name="Tabelle97.A1" office:value-type="string">
                    <text:p text:style-name="P39">Min<text:span text:style-name="T4">u</text:span>to <text:span text:style-name="T41">amou</text:span><text:span text:style-name="T46">n</text:span><text:span text:style-name="T41">t</text:span>:</text:p>
                  </table:table-cell>
                  <table:table-cell table:style-name="Tabelle97.B1" table:number-columns-spanned="2" office:value-type="string">
                    <text:p text:style-name="P78"><text:span text:style-name="T33">Amount in words</text:span><text:span text:style-name="T43">:</text:span></text:p>
                  </table:table-cell>
                  <table:covered-table-cell/>
                </table:table-row>
                <table:table-row table:style-name="Tabelle97.1">
                  <table:table-cell table:style-name="Tabelle9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97.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1" table:style-name="Tabelle101">
                <table:table-column table:style-name="Tabelle101.A"/>
                <table:table-column table:style-name="Tabelle101.B"/>
                <table:table-column table:style-name="Tabelle101.C"/>
                <table:table-row table:style-name="Tabelle101.1">
                  <table:table-cell table:style-name="Tabelle101.A1" office:value-type="string">
                    <text:p text:style-name="P39">Min<text:span text:style-name="T4">u</text:span>to <text:span text:style-name="T41">amou</text:span><text:span text:style-name="T46">n</text:span><text:span text:style-name="T41">t</text:span>:</text:p>
                  </table:table-cell>
                  <table:table-cell table:style-name="Tabelle101.B1" table:number-columns-spanned="2" office:value-type="string">
                    <text:p text:style-name="P78"><text:span text:style-name="T33">Amount in words</text:span><text:span text:style-name="T43">:</text:span></text:p>
                  </table:table-cell>
                  <table:covered-table-cell/>
                </table:table-row>
                <table:table-row table:style-name="Tabelle101.1">
                  <table:table-cell table:style-name="Tabelle10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2" table:style-name="Tabelle102">
                <table:table-column table:style-name="Tabelle102.A"/>
                <table:table-column table:style-name="Tabelle102.B"/>
                <table:table-row table:style-name="Tabelle102.1">
                  <table:table-cell table:style-name="Tabelle102.A1" office:value-type="string">
                    <text:p text:style-name="P40"/>
                  </table:table-cell>
                  <table:table-cell table:style-name="Tabelle102.B1" office:value-type="string">
                    <text:p text:style-name="P40"><text:span text:style-name="T14">Page</text:span>: </text:p>
                  </table:table-cell>
                </table:table-row>
              </table:table>
              <text:p text:style-name="P18"/>
            </text:section>
            <text:p text:style-name="P38"/>
          </table:table-cell>
        </table:table-row>
        <table:table-row table:style-name="Tabelle103.1">
          <table:table-cell table:style-name="Tabelle103.A2" office:value-type="string">
            <text:section text:style-name="Sect1" text:name="Seite6-UL-Kopie" text:protected="true">
              <text:section-source text:section-name="Seite3-OL-Original"/>
              <text:p text:style-name="P27"><draw:frame draw:style-name="fr4" draw:name="Bild11" text:anchor-type="char" svg:x="0.3cm" svg:y="14.75cm" svg:width="0.259cm" svg:height="0.199cm" draw:z-index="21"><draw:image xlink:href="Pictures/100002010000008E000000649504F5DB3562F3D6.png" xlink:type="simple" xlink:show="embed" xlink:actuate="onLoad" loext:mime-type="image/png"/></draw:frame><text:span text:style-name="T22">Service receiver</text:span>:</text:p>
              <table:table table:name="Tabelle104" table:style-name="Tabelle104">
                <table:table-column table:style-name="Tabelle104.A"/>
                <table:table-column table:style-name="Tabelle104.B"/>
                <table:table-row table:style-name="Tabelle104.1">
                  <table:table-cell table:style-name="Tabelle104.A1" office:value-type="string">
                    <text:p text:style-name="P32"><text:span text:style-name="T33">Given name</text:span>:</text:p>
                  </table:table-cell>
                  <table:table-cell table:style-name="Tabelle104.B1" office:value-type="string">
                    <text:p text:style-name="P77">Family name:</text:p>
                  </table:table-cell>
                </table:table-row>
                <table:table-row table:style-name="Tabelle104.1">
                  <table:table-cell table:style-name="Tabelle104.A2" table:number-columns-spanned="2" office:value-type="string">
                    <text:p text:style-name="P32"><text:span text:style-name="T33">Address</text:span>:</text:p>
                  </table:table-cell>
                  <table:covered-table-cell/>
                </table:table-row>
                <table:table-row table:style-name="Tabelle104.1">
                  <table:table-cell table:style-name="Tabelle104.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Standart-Klein">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105" table:style-name="Tabelle105">
                <table:table-column table:style-name="Tabelle105.A"/>
                <table:table-column table:style-name="Tabelle105.B"/>
                <table:table-column table:style-name="Tabelle105.C"/>
                <table:table-row table:style-name="Tabelle105.1">
                  <table:table-cell table:style-name="Tabelle105.A1" office:value-type="string">
                    <text:p text:style-name="P39">Min<text:span text:style-name="T4">u</text:span>to <text:span text:style-name="T41">amou</text:span><text:span text:style-name="T46">n</text:span><text:span text:style-name="T41">t</text:span>:</text:p>
                  </table:table-cell>
                  <table:table-cell table:style-name="Tabelle105.B1" table:number-columns-spanned="2" office:value-type="string">
                    <text:p text:style-name="P78"><text:span text:style-name="T33">Amount in words</text:span><text:span text:style-name="T43">:</text:span></text:p>
                  </table:table-cell>
                  <table:covered-table-cell/>
                </table:table-row>
                <table:table-row table:style-name="Tabelle105.1">
                  <table:table-cell table:style-name="Tabelle105.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5.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6" table:style-name="Tabelle106">
                <table:table-column table:style-name="Tabelle106.A"/>
                <table:table-column table:style-name="Tabelle106.B"/>
                <table:table-column table:style-name="Tabelle106.C"/>
                <table:table-row table:style-name="Tabelle106.1">
                  <table:table-cell table:style-name="Tabelle106.A1" office:value-type="string">
                    <text:p text:style-name="P39">Min<text:span text:style-name="T4">u</text:span>to <text:span text:style-name="T41">amou</text:span><text:span text:style-name="T46">n</text:span><text:span text:style-name="T41">t</text:span>:</text:p>
                  </table:table-cell>
                  <table:table-cell table:style-name="Tabelle106.B1" table:number-columns-spanned="2" office:value-type="string">
                    <text:p text:style-name="P78"><text:span text:style-name="T33">Amount in words</text:span><text:span text:style-name="T43">:</text:span></text:p>
                  </table:table-cell>
                  <table:covered-table-cell/>
                </table:table-row>
                <table:table-row table:style-name="Tabelle106.1">
                  <table:table-cell table:style-name="Tabelle106.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6.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7" table:style-name="Tabelle107">
                <table:table-column table:style-name="Tabelle107.A"/>
                <table:table-column table:style-name="Tabelle107.B"/>
                <table:table-column table:style-name="Tabelle107.C"/>
                <table:table-row table:style-name="Tabelle107.1">
                  <table:table-cell table:style-name="Tabelle107.A1" office:value-type="string">
                    <text:p text:style-name="P39">Min<text:span text:style-name="T4">u</text:span>to <text:span text:style-name="T41">amou</text:span><text:span text:style-name="T46">n</text:span><text:span text:style-name="T41">t</text:span>:</text:p>
                  </table:table-cell>
                  <table:table-cell table:style-name="Tabelle107.B1" table:number-columns-spanned="2" office:value-type="string">
                    <text:p text:style-name="P78"><text:span text:style-name="T33">Amount in words</text:span><text:span text:style-name="T43">:</text:span></text:p>
                  </table:table-cell>
                  <table:covered-table-cell/>
                </table:table-row>
                <table:table-row table:style-name="Tabelle107.1">
                  <table:table-cell table:style-name="Tabelle107.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7.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08" table:style-name="Tabelle108">
                <table:table-column table:style-name="Tabelle108.A"/>
                <table:table-column table:style-name="Tabelle108.B"/>
                <table:table-column table:style-name="Tabelle108.C"/>
                <table:table-row table:style-name="Tabelle108.1">
                  <table:table-cell table:style-name="Tabelle108.A1" office:value-type="string">
                    <text:p text:style-name="P39">Min<text:span text:style-name="T4">u</text:span>to <text:span text:style-name="T41">amou</text:span><text:span text:style-name="T46">n</text:span><text:span text:style-name="T41">t</text:span>:</text:p>
                  </table:table-cell>
                  <table:table-cell table:style-name="Tabelle108.B1" table:number-columns-spanned="2" office:value-type="string">
                    <text:p text:style-name="P78"><text:span text:style-name="T33">Amount in words</text:span><text:span text:style-name="T43">:</text:span></text:p>
                  </table:table-cell>
                  <table:covered-table-cell/>
                </table:table-row>
                <table:table-row table:style-name="Tabelle108.1">
                  <table:table-cell table:style-name="Tabelle108.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08.C2" office:value-type="string">
                    <text:p text:style-name="P78"><text:span text:style-name="T33">Signaure</text:span><text:span text:style-name="T45"> </text:span><text:span text:style-name="T33">BO</text:span><text:span text:style-name="T45"> </text:span><text:span text:style-name="T41">at redemption</text:span><text:span text:style-name="T10">:</text:span></text:p>
                  </table:table-cell>
                </table:table-row>
              </table:table>
              <table:table table:name="Tabelle109" table:style-name="Tabelle109">
                <table:table-column table:style-name="Tabelle109.A"/>
                <table:table-column table:style-name="Tabelle109.B"/>
                <table:table-row table:style-name="Tabelle109.1">
                  <table:table-cell table:style-name="Tabelle109.A1" office:value-type="string">
                    <text:p text:style-name="P40"><text:span text:style-name="T14">Page</text:span>:</text:p>
                  </table:table-cell>
                  <table:table-cell table:style-name="Tabelle109.B1" office:value-type="string">
                    <text:p text:style-name="P70"><text:span text:style-name="T28">Given name and family name of the booklet owner</text:span></text:p>
                  </table:table-cell>
                </table:table-row>
              </table:table>
              <text:p text:style-name="P20"><text:user-defined style:data-style-name="N0" text:name="Copyright">©2021 by www.minuto-cash-org  / Copyleft: Lizenz Freie Kunst 1.1</text:user-defined><text:span text:style-name="T9"><text:s text:c="2"/>/ <text:s/>Version: </text:span><text:span text:style-name="T9"><text:user-defined style:data-style-name="N0" text:name="Version">32 (12.09.21)</text:user-defined></text:span></text:p>
            </text:section>
            <text:p text:style-name="P38"/>
          </table:table-cell>
          <table:table-cell table:style-name="Tabelle103.A2" office:value-type="string">
            <text:section text:style-name="Sect1" text:name="Seite6-UR-Kopie" text:protected="true">
              <text:section-source text:section-name="Seite3-OR-Original"/>
              <text:p text:style-name="P29"><text:span text:style-name="T22">Service receiver</text:span>:</text:p>
              <table:table table:name="Tabelle110" table:style-name="Tabelle110">
                <table:table-column table:style-name="Tabelle110.A"/>
                <table:table-column table:style-name="Tabelle110.B"/>
                <table:table-row table:style-name="Tabelle110.1">
                  <table:table-cell table:style-name="Tabelle110.A1" office:value-type="string">
                    <text:p text:style-name="P32"><text:span text:style-name="T33">Given name</text:span>:</text:p>
                  </table:table-cell>
                  <table:table-cell table:style-name="Tabelle110.B1" office:value-type="string">
                    <text:p text:style-name="P77">Family name:</text:p>
                  </table:table-cell>
                </table:table-row>
                <table:table-row table:style-name="Tabelle110.1">
                  <table:table-cell table:style-name="Tabelle110.A2" table:number-columns-spanned="2" office:value-type="string">
                    <text:p text:style-name="P32"><text:span text:style-name="T33">Address</text:span>:</text:p>
                  </table:table-cell>
                  <table:covered-table-cell/>
                </table:table-row>
                <table:table-row table:style-name="Tabelle110.1">
                  <table:table-cell table:style-name="Tabelle110.A2" table:number-columns-spanned="2" office:value-type="string">
                    <text:p text:style-name="P32"><text:span text:style-name="T33">Phone</text:span><text:span text:style-name="T42"> / E-</text:span><text:span text:style-name="T41">m</text:span><text:span text:style-name="T42">ail:</text:span></text:p>
                  </table:table-cell>
                  <table:covered-table-cell/>
                </table:table-row>
              </table:table>
              <text:p text:style-name="P69">With my signature as the service <text:span text:style-name="T30">receiver</text:span> (debtor), I confirm that I will return the respective amount in <text:span text:style-name="T41">M</text:span>inuto to the <text:span text:style-name="T31">booklet</text:span> owner <text:span text:style-name="T41">(</text:span><text:span text:style-name="T32">BO</text:span><text:span text:style-name="T41">)</text:span>. In case of later settlement of the amount in <text:span text:style-name="T41">M</text:span>inuto, the entry will be deleted with the signature of the <text:span text:style-name="T31">booklet</text:span> owner.</text:p>
              <table:table table:name="Tabelle111" table:style-name="Tabelle111">
                <table:table-column table:style-name="Tabelle111.A"/>
                <table:table-column table:style-name="Tabelle111.B"/>
                <table:table-column table:style-name="Tabelle111.C"/>
                <table:table-row table:style-name="Tabelle111.1">
                  <table:table-cell table:style-name="Tabelle111.A1" office:value-type="string">
                    <text:p text:style-name="P39">Min<text:span text:style-name="T4">u</text:span>to <text:span text:style-name="T41">amou</text:span><text:span text:style-name="T46">n</text:span><text:span text:style-name="T41">t</text:span>:</text:p>
                  </table:table-cell>
                  <table:table-cell table:style-name="Tabelle111.B1" table:number-columns-spanned="2" office:value-type="string">
                    <text:p text:style-name="P78"><text:span text:style-name="T33">Amount in words</text:span><text:span text:style-name="T43">:</text:span></text:p>
                  </table:table-cell>
                  <table:covered-table-cell/>
                </table:table-row>
                <table:table-row table:style-name="Tabelle111.1">
                  <table:table-cell table:style-name="Tabelle111.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11.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12" table:style-name="Tabelle112">
                <table:table-column table:style-name="Tabelle112.A"/>
                <table:table-column table:style-name="Tabelle112.B"/>
                <table:table-column table:style-name="Tabelle112.C"/>
                <table:table-row table:style-name="Tabelle112.1">
                  <table:table-cell table:style-name="Tabelle112.A1" office:value-type="string">
                    <text:p text:style-name="P39">Min<text:span text:style-name="T4">u</text:span>to <text:span text:style-name="T41">amou</text:span><text:span text:style-name="T46">n</text:span><text:span text:style-name="T41">t</text:span>:</text:p>
                  </table:table-cell>
                  <table:table-cell table:style-name="Tabelle112.B1" table:number-columns-spanned="2" office:value-type="string">
                    <text:p text:style-name="P78"><text:span text:style-name="T33">Amount in words</text:span><text:span text:style-name="T43">:</text:span></text:p>
                  </table:table-cell>
                  <table:covered-table-cell/>
                </table:table-row>
                <table:table-row table:style-name="Tabelle112.1">
                  <table:table-cell table:style-name="Tabelle112.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12.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13" table:style-name="Tabelle113">
                <table:table-column table:style-name="Tabelle113.A"/>
                <table:table-column table:style-name="Tabelle113.B"/>
                <table:table-column table:style-name="Tabelle113.C"/>
                <table:table-row table:style-name="Tabelle113.1">
                  <table:table-cell table:style-name="Tabelle113.A1" office:value-type="string">
                    <text:p text:style-name="P39">Min<text:span text:style-name="T4">u</text:span>to <text:span text:style-name="T41">amou</text:span><text:span text:style-name="T46">n</text:span><text:span text:style-name="T41">t</text:span>:</text:p>
                  </table:table-cell>
                  <table:table-cell table:style-name="Tabelle113.B1" table:number-columns-spanned="2" office:value-type="string">
                    <text:p text:style-name="P78"><text:span text:style-name="T33">Amount in words</text:span><text:span text:style-name="T43">:</text:span></text:p>
                  </table:table-cell>
                  <table:covered-table-cell/>
                </table:table-row>
                <table:table-row table:style-name="Tabelle113.1">
                  <table:table-cell table:style-name="Tabelle113.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13.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14" table:style-name="Tabelle114">
                <table:table-column table:style-name="Tabelle114.A"/>
                <table:table-column table:style-name="Tabelle114.B"/>
                <table:table-column table:style-name="Tabelle114.C"/>
                <table:table-row table:style-name="Tabelle114.1">
                  <table:table-cell table:style-name="Tabelle114.A1" office:value-type="string">
                    <text:p text:style-name="P39">Min<text:span text:style-name="T4">u</text:span>to <text:span text:style-name="T41">amou</text:span><text:span text:style-name="T46">n</text:span><text:span text:style-name="T41">t</text:span>:</text:p>
                  </table:table-cell>
                  <table:table-cell table:style-name="Tabelle114.B1" table:number-columns-spanned="2" office:value-type="string">
                    <text:p text:style-name="P78"><text:span text:style-name="T33">Amount in words</text:span><text:span text:style-name="T43">:</text:span></text:p>
                  </table:table-cell>
                  <table:covered-table-cell/>
                </table:table-row>
                <table:table-row table:style-name="Tabelle114.1">
                  <table:table-cell table:style-name="Tabelle114.A2" table:number-columns-spanned="2" office:value-type="string">
                    <text:p text:style-name="P78"><text:span text:style-name="T33">Date</text:span><text:span text:style-name="T44"> &amp; </text:span><text:span text:style-name="T41">signaure</text:span><text:span text:style-name="T44"> </text:span><text:span text:style-name="T33">of service receiver</text:span><text:span text:style-name="T44">:</text:span></text:p>
                  </table:table-cell>
                  <table:covered-table-cell/>
                  <table:table-cell table:style-name="Tabelle114.C2" office:value-type="string">
                    <text:p text:style-name="P78"><text:span text:style-name="T33">Signature</text:span><text:span text:style-name="T45"> </text:span><text:span text:style-name="T33">BO</text:span><text:span text:style-name="T45"> </text:span><text:span text:style-name="T41">at redemption</text:span><text:span text:style-name="T10">:</text:span></text:p>
                  </table:table-cell>
                </table:table-row>
              </table:table>
              <table:table table:name="Tabelle115" table:style-name="Tabelle115">
                <table:table-column table:style-name="Tabelle115.A"/>
                <table:table-column table:style-name="Tabelle115.B"/>
                <table:table-row table:style-name="Tabelle115.1">
                  <table:table-cell table:style-name="Tabelle115.A1" office:value-type="string">
                    <text:p text:style-name="P40"/>
                  </table:table-cell>
                  <table:table-cell table:style-name="Tabelle115.B1" office:value-type="string">
                    <text:p text:style-name="P40"><text:span text:style-name="T14">Page</text:span>: </text:p>
                  </table:table-cell>
                </table:table-row>
              </table:table>
              <text:p text:style-name="P18"/>
            </text:section>
            <text:p text:style-name="P38"/>
          </table:table-cell>
        </table:table-row>
      </table:table>
      <text:p text:style-name="P13"><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fo:hyphenation-ladder-count="no-limit" style:page-number="auto" style:shadow="none"/>
      <style:text-properties style:font-name="DejaVu Sans" fo:font-family="'DejaVu Sans'" style:font-style-name="Book" style:font-family-generic="swiss" style:font-pitch="variable"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line-height="100%" text:number-lines="false" text:line-number="0"/>
      <style:text-properties fo:font-size="7.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pyright" style:family="paragraph" style:parent-style-name="Standard" style:master-page-name="">
      <style:paragraph-properties fo:margin-top="0.101cm" fo:margin-bottom="0cm" loext:contextual-spacing="false" fo:text-align="center" style:justify-single-word="false" fo:hyphenation-ladder-count="no-limit" style:page-number="auto" style:shadow="none" style:vertical-align="auto">
        <style:tab-stops/>
      </style:paragraph-properties>
      <style:text-properties fo:font-size="4.5pt" officeooo:rsid="000c22cf" fo:background-color="transparent" style:font-size-asian="10.5pt" fo:hyphenate="false" fo:hyphenation-remain-char-count="2" fo:hyphenation-push-char-count="2" loext:hyphenation-no-caps="false"/>
    </style:style>
    <style:style style:name="Standart-Fett" style:family="paragraph" style:parent-style-name="Standard">
      <style:paragraph-properties fo:text-align="center" style:justify-single-word="false"/>
      <style:text-properties fo:font-weight="bold" officeooo:rsid="00902af9" style:font-size-asian="10.5pt"/>
    </style:style>
    <style:style style:name="Seitenzahl-in-Tabelle" style:family="paragraph" style:parent-style-name="Standard">
      <style:paragraph-properties fo:margin-top="0.199cm" fo:margin-bottom="0.101cm" loext:contextual-spacing="false" fo:text-align="start" style:justify-single-word="false" fo:padding="0cm" fo:border="none"/>
      <style:text-properties style:font-size-asian="10.5pt"/>
    </style:style>
    <style:style style:name="Text-Heftrückseite" style:family="paragraph" style:parent-style-name="Standard" style:master-page-name="">
      <loext:graphic-properties draw:fill-image-width="0cm" draw:fill-image-height="0cm"/>
      <style:paragraph-properties fo:margin-top="0.101cm" fo:margin-bottom="0.101cm" loext:contextual-spacing="false" fo:line-height="130%" style:page-number="auto" fo:padding="0.101cm" fo:border="0.06pt solid #ffffff">
        <style:tab-stops/>
      </style:paragraph-properties>
      <style:text-properties officeooo:rsid="000c22cf"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fo:font-variant="small-caps" fo:font-size="40pt" fo:font-weight="bold" style:font-size-asian="28pt" style:font-weight-asian="bold" style:font-size-complex="28pt" style:font-weight-complex="bold"/>
    </style:style>
    <style:style style:name="Kommentar_20_in_20_Rahmen" style:display-name="Kommentar in Rahmen" style:family="paragraph" style:parent-style-name="Frame_20_contents" style:master-page-name="">
      <style:paragraph-properties fo:margin-left="0.101cm" fo:margin-right="0cm" fo:margin-top="0.101cm" fo:margin-bottom="0.101cm" loext:contextual-spacing="false" fo:text-indent="0cm" style:auto-text-indent="false" style:page-number="auto"/>
      <style:text-properties style:font-name="AnjaliOldLipi" fo:font-family="AnjaliOldLipi" style:font-style-name="Kursiv" style:font-pitch="variable" fo:font-size="9pt" fo:font-style="italic" fo:font-weight="normal" officeooo:rsid="0185c068" fo:background-color="transparent" style:font-size-asian="10.5pt"/>
    </style:style>
    <style:style style:name="Standart-Klein" style:family="paragraph" style:parent-style-name="Frame_20_contents" style:master-page-name="">
      <style:paragraph-properties style:page-number="auto"/>
      <style:text-properties fo:font-size="7.90000009536743pt" officeooo:rsid="00264315" style:font-size-asian="10.5pt"/>
    </style:style>
    <style:style style:name="Tabellen-Inhalt-Klein" style:family="paragraph" style:parent-style-name="Table_20_Contents">
      <style:text-properties fo:font-size="6pt" officeooo:rsid="00de25e6" style:font-size-asian="10.5pt"/>
    </style:style>
    <style:style style:name="Test" style:family="paragraph" style:parent-style-name="Kommentar_20_in_20_Rahmen" style:master-page-name="">
      <style:paragraph-properties style:page-number="auto"/>
      <style:text-properties fo:font-size="5pt" officeooo:rsid="01b9a03d" style:font-size-asian="10.5pt"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text>.</number:text>
      <number:month number:style="long"/>
    </number:date-style>
    <number:date-style style:name="N10107" number:language="de" number:country="DE" number:title="Benutzerdefiniert">
      <number:year/>
      <number:text>.</number:text>
      <number:month number:style="long"/>
      <number:text>.</number:text>
    </number:date-style>
    <number:date-style style:name="N10108" number:language="de" number:country="DE">
      <number:year/>
      <number:month number:style="long"/>
    </number:date-style>
    <number:date-style style:name="N10109" number:language="de" number:country="DE">
      <number:year/>
      <number:text>.</number:text>
      <number:month number:style="long"/>
    </number:date-style>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06T15:04:54.819560989</meta:creation-date>
    <dc:date>2019-01-09T13:20:42.724548015</dc:date>
    <meta:editing-duration>PT13H23M49S</meta:editing-duration>
    <meta:editing-cycles>112</meta:editing-cycles>
    <meta:generator>LibreOffice/6.4.7.2$Linux_X86_64 LibreOffice_project/40$Build-2</meta:generator>
    <dc:title>Minuto Credit Booklet</dc:title>
    <dc:description>This document contains content that can be copied to other areas, so that you only need to edit the original area and the other areas then automatically adopt the changes. The areas that are read-only are the ones that repeat content.
Click on =&gt; Tools =&gt; "Update =&gt; Update all" and the changes in the original areas will be applied to all other areas.</dc:description>
    <meta:document-statistic meta:table-count="117" meta:image-count="11" meta:object-count="0" meta:page-count="7" meta:paragraph-count="475" meta:word-count="2640" meta:character-count="15699" meta:non-whitespace-character-count="13471"/>
    <meta:user-defined meta:name="Copyright">©2021 by www.minuto-cash-org  / Copyleft: Lizenz Freie Kunst 1.1</meta:user-defined>
    <meta:user-defined meta:name="Version">32 (12.09.21)</meta:user-defined>
  </office:meta>
</office:document-meta>
</file>