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/>
    <style:font-face style:name="Arial" svg:font-family="Arial" style:font-family-generic="swiss"/>
    <style:font-face style:name="Arial1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2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1.694cm" fo:min-width="0.98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10.40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726cm"/>
      <style:paragraph-properties style:writing-mode="lr-tb"/>
    </style:style>
    <style:style style:name="gr6" style:family="graphic" style:parent-style-name="standard">
      <style:graphic-properties draw:fill-color="#000000" draw:textarea-vertical-align="middle" draw:auto-grow-height="false" fo:min-height="0.55cm" fo:min-width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style:writing-mode="lr-tb"/>
      <style:text-properties fo:font-size="5pt" style:font-size-asian="5pt" style:font-size-complex="5pt"/>
    </style:style>
    <style:style style:name="P5" style:family="paragraph"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5pt" style:font-size-asian="5pt" style:font-size-complex="5pt"/>
    </style:style>
    <style:style style:name="P11" style:family="paragraph">
      <loext:graphic-properties draw:fill-color="#000000"/>
      <style:paragraph-properties fo:text-align="center"/>
    </style:style>
    <style:style style:name="T1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2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line-through-type="none" style:font-name="Liberation Serif" fo:font-size="5pt" fo:font-style="normal" fo:text-shadow="none" style:text-underline-style="none" fo:font-weight="normal" style:letter-kerning="true" style:font-name-asian="Liberation Serif" style:font-size-asian="5pt" style:font-style-asian="normal" style:font-weight-asian="normal" style:font-name-complex="Liberation Serif" style:font-size-complex="5pt" style:font-style-complex="normal" style:font-weight-complex="normal" style:text-emphasize="none" style:font-relief="none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style:font-name="Aldine721 BT" fo:font-size="6pt" style:font-size-asian="6pt" style:font-size-complex="6pt"/>
    </style:style>
    <style:style style:name="T8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10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Times New Roman" fo:font-size="6.5pt" fo:font-style="normal" fo:font-weight="normal" style:font-size-asian="6.5pt" style:font-style-asian="normal" style:font-weight-asian="normal" style:font-size-complex="6.5pt" style:font-style-complex="normal" style:font-weight-complex="normal"/>
    </style:style>
    <style:style style:name="T12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14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5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6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7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8" style:family="text">
      <style:text-properties style:font-name="Times New Roman" fo:font-size="8pt" style:font-size-asian="8pt" style:font-size-complex="8pt"/>
    </style:style>
    <style:style style:name="T19" style:family="text">
      <style:text-properties style:font-name="Times New Roman" fo:font-size="7pt" style:font-size-asian="7pt" style:font-size-complex="7pt"/>
    </style:style>
    <style:style style:name="T20" style:family="text">
      <style:text-properties style:font-name="Times New Roman" fo:font-size="9pt" style:font-size-asian="9pt" style:font-size-complex="9pt"/>
    </style:style>
    <style:style style:name="T21" style:family="text">
      <style:text-properties style:font-name="Times New Roman" fo:font-size="6pt" style:font-size-asian="6pt" style:font-size-complex="6pt"/>
    </style:style>
    <style:style style:name="T22" style:family="text">
      <style:text-properties style:font-name="Times New Roman" fo:font-size="3pt" style:font-size-asian="3pt" style:font-size-complex="3pt"/>
    </style:style>
    <style:style style:name="T23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24" style:family="text">
      <style:text-properties style:font-name="Times New Roman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4.8cm" svg:x2="21cm" svg:y2="14.8cm">
          <text:p/>
        </draw:line>
        <draw:line draw:style-name="gr1" draw:text-style-name="P1" draw:layer="layout" svg:x1="7cm" svg:y1="0cm" svg:x2="7cm" svg:y2="29.7cm">
          <text:p/>
        </draw:line>
        <draw:line draw:style-name="gr1" draw:text-style-name="P1" draw:layer="layout" svg:x1="14cm" svg:y1="0cm" svg:x2="14cm" svg:y2="29.7cm">
          <text:p/>
        </draw:line>
        <draw:line draw:style-name="gr1" draw:text-style-name="P1" draw:layer="layout" svg:x1="20.982cm" svg:y1="14.8cm" svg:x2="-0.018cm" svg:y2="14.8cm">
          <text:p/>
        </draw:line>
        <draw:rect draw:style-name="gr2" draw:text-style-name="P1" draw:layer="layout" svg:width="5.8cm" svg:height="3cm" svg:x="0.631cm" svg:y="18.904cm" draw:corner-radius="0.2cm">
          <text:p/>
        </draw:rect>
        <draw:rect draw:style-name="gr2" draw:text-style-name="P1" draw:layer="layout" svg:width="5.8cm" svg:height="3cm" svg:x="0.631cm" svg:y="21.954cm" draw:corner-radius="0.2cm">
          <text:p/>
        </draw:rect>
        <draw:rect draw:style-name="gr2" draw:text-style-name="P1" draw:layer="layout" svg:width="5.8cm" svg:height="3.1cm" svg:x="0.631cm" svg:y="25.004cm" draw:corner-radius="0.2cm">
          <text:p/>
        </draw:rect>
        <draw:frame draw:style-name="gr3" draw:text-style-name="P2" draw:layer="layout" svg:width="1.484cm" svg:height="1.944cm" svg:x="1.716cm" svg:y="15.094cm">
          <draw:text-box>
            <text:p><text:span text:style-name="T1">5</text:span></text:p>
          </draw:text-box>
        </draw:frame>
        <draw:rect draw:style-name="gr2" draw:text-style-name="P1" draw:layer="layout" svg:width="2.43cm" svg:height="1cm" svg:x="0.631cm" svg:y="17.854cm" draw:corner-radius="0.2cm">
          <text:p/>
        </draw:rect>
        <draw:frame draw:style-name="gr4" draw:text-style-name="P4" draw:layer="layout" svg:width="10.904cm" svg:height="0.454cm" draw:transform="rotate (1.5700981950941) translate (0.209cm 28.511cm)">
          <draw:text-box>
            <text:p text:style-name="P3"><text:span text:style-name="T2">© 2010 by</text:span><text:span text:style-name="T3"> www.minutocash.org</text:span><text:span text:style-name="T4"> </text:span><text:span text:style-name="T5">·</text:span><text:span text:style-name="T3"> Follow-up work: © 2022 by www.minuto.wiki </text:span><text:span text:style-name="T5">·</text:span><text:span text:style-name="T3"> </text:span><text:span text:style-name="T6">Copyleft licence: Free Art 1.1, https://artlibre.org</text:span></text:p>
          </draw:text-box>
        </draw:frame>
        <draw:rect draw:style-name="gr2" draw:text-style-name="P1" draw:layer="layout" svg:width="3.32cm" svg:height="1cm" svg:x="3.111cm" svg:y="17.854cm" draw:corner-radius="0.2cm">
          <text:p/>
        </draw:rect>
        <draw:frame draw:style-name="gr5" draw:text-style-name="P9" draw:layer="layout" svg:width="6.226cm" svg:height="13.994cm" svg:x="0.438cm" svg:y="14.942cm">
          <draw:text-box draw:corner-radius="0.5cm"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6"><text:span text:style-name="T8">Minuto <text:s text:c="2"/></text:span></text:p>
            <text:p text:style-name="P7"><text:span text:style-name="T9"><text:s text:c="3"/></text:span></text:p>
            <text:p text:style-name="P5"><text:span text:style-name="T10">Voucher</text:span><text:span text:style-name="T11"> </text:span><text:span text:style-name="T12">for goods or services</text:span></text:p>
            <text:p text:style-name="P5"><text:span text:style-name="T12">worth 5 minutes of quality work.</text:span></text:p>
            <text:p text:style-name="P5"><text:span text:style-name="T13"/></text:p>
            <text:p text:style-name="P7"><text:span text:style-name="T12"><text:s/></text:span><text:span text:style-name="T14">Valid until end of year: <text:s text:c="11"/>Regional currency</text:span></text:p>
            <text:p text:style-name="P7"><text:span text:style-name="T13"/></text:p>
            <text:p text:style-name="P7"><text:span text:style-name="T15"><text:s text:c="50"/></text:span><text:span text:style-name="T16"><text:s text:c="54"/></text:span></text:p>
            <text:p text:style-name="P7"><text:span text:style-name="T14"><text:s text:c="49"/></text:span><text:span text:style-name="T13">City or country / Postal code</text:span><text:span text:style-name="T14"> </text:span></text:p>
            <text:p text:style-name="P7"><text:span text:style-name="T17"/></text:p>
            <text:p text:style-name="P7"><text:span text:style-name="T18"><text:s/></text:span><text:span text:style-name="T18">Service provider <text:s/>= <text:s/>Issuer of voucher: </text:span></text:p>
            <text:p text:style-name="P5"><text:span text:style-name="T19"/></text:p>
            <text:p text:style-name="P5"><text:span text:style-name="T19"/></text:p>
            <text:p text:style-name="P5"><text:span text:style-name="T18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20"/></text:p>
            <text:p text:style-name="P5"><text:span text:style-name="T19"/></text:p>
            <text:p text:style-name="P6"><text:span text:style-name="T21"><text:s/></text:span><text:span text:style-name="T21">Stamp, date and signature <text:s/></text:span></text:p>
            <text:p text:style-name="P5"><text:span text:style-name="T22"/></text:p>
            <text:p text:style-name="P5"><text:span text:style-name="T22"/></text:p>
            <text:p text:style-name="P7"><text:span text:style-name="T23"><text:s/></text:span><text:span text:style-name="T18">Guarantor (female):</text:span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8"/></text:p>
            <text:p text:style-name="P5"><text:span text:style-name="T19"/></text:p>
            <text:p text:style-name="P5"><text:span text:style-name="T19"/></text:p>
            <text:p text:style-name="P5"><text:span text:style-name="T18"/></text:p>
            <text:p text:style-name="P5"><text:span text:style-name="T19"/></text:p>
            <text:p text:style-name="P6"><text:span text:style-name="T21"><text:s/></text:span><text:span text:style-name="T21">Stamp, date and signature <text:s/></text:span></text:p>
            <text:p text:style-name="P5"><text:span text:style-name="T21"/></text:p>
            <text:p text:style-name="P7"><text:span text:style-name="T23"><text:s/></text:span><text:span text:style-name="T18">Guarantor (male):</text:span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24"/></text:p>
            <text:p text:style-name="P5"><text:span text:style-name="T19"/></text:p>
            <text:p text:style-name="P6"><text:span text:style-name="T21">Stamp, date and signature <text:s/></text:span></text:p>
            <text:p text:style-name="P5"><text:span text:style-name="T21"/></text:p>
            <text:p text:style-name="P8"><text:span text:style-name="T21">Voucher redemption for Minuto players only.</text:span></text:p>
            <text:p text:style-name="P8"><text:span text:style-name="T21">Issuers can design the back in any creative way they like.</text:span></text:p>
          </draw:text-box>
        </draw:frame>
        <draw:rect draw:style-name="gr2" draw:text-style-name="P1" draw:layer="layout" svg:width="5.8cm" svg:height="3cm" svg:x="7.632cm" svg:y="18.904cm" draw:corner-radius="0.2cm">
          <text:p/>
        </draw:rect>
        <draw:rect draw:style-name="gr2" draw:text-style-name="P1" draw:layer="layout" svg:width="5.8cm" svg:height="3cm" svg:x="7.632cm" svg:y="21.954cm" draw:corner-radius="0.2cm">
          <text:p/>
        </draw:rect>
        <draw:rect draw:style-name="gr2" draw:text-style-name="P1" draw:layer="layout" svg:width="5.8cm" svg:height="3.1cm" svg:x="7.632cm" svg:y="25.004cm" draw:corner-radius="0.2cm">
          <text:p/>
        </draw:rect>
        <draw:frame draw:style-name="gr3" draw:text-style-name="P2" draw:layer="layout" svg:width="1.484cm" svg:height="1.944cm" svg:x="8.717cm" svg:y="15.094cm">
          <draw:text-box>
            <text:p><text:span text:style-name="T1">5</text:span></text:p>
          </draw:text-box>
        </draw:frame>
        <draw:rect draw:style-name="gr2" draw:text-style-name="P1" draw:layer="layout" svg:width="2.43cm" svg:height="1cm" svg:x="7.632cm" svg:y="17.854cm" draw:corner-radius="0.2cm">
          <text:p/>
        </draw:rect>
        <draw:frame draw:style-name="gr4" draw:text-style-name="P4" draw:layer="layout" svg:width="10.904cm" svg:height="0.454cm" draw:transform="rotate (1.5700981950941) translate (7.21cm 28.511cm)">
          <draw:text-box>
            <text:p text:style-name="P3"><text:span text:style-name="T2">© 2010 by</text:span><text:span text:style-name="T3"> www.minutocash.org</text:span><text:span text:style-name="T4"> </text:span><text:span text:style-name="T5">·</text:span><text:span text:style-name="T3"> Follow-up work: © 2022 by www.minuto.wiki </text:span><text:span text:style-name="T5">·</text:span><text:span text:style-name="T3"> </text:span><text:span text:style-name="T6">Copyleft licence: Free Art 1.1, https://artlibre.org</text:span></text:p>
          </draw:text-box>
        </draw:frame>
        <draw:rect draw:style-name="gr2" draw:text-style-name="P1" draw:layer="layout" svg:width="3.32cm" svg:height="1cm" svg:x="10.112cm" svg:y="17.854cm" draw:corner-radius="0.2cm">
          <text:p/>
        </draw:rect>
        <draw:frame draw:style-name="gr5" draw:text-style-name="P9" draw:layer="layout" svg:width="6.226cm" svg:height="13.994cm" svg:x="7.439cm" svg:y="14.942cm">
          <draw:text-box draw:corner-radius="0.5cm"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6"><text:span text:style-name="T8">Minuto <text:s text:c="2"/></text:span></text:p>
            <text:p text:style-name="P7"><text:span text:style-name="T9"><text:s text:c="3"/></text:span></text:p>
            <text:p text:style-name="P5"><text:span text:style-name="T10">Voucher</text:span><text:span text:style-name="T11"> </text:span><text:span text:style-name="T12">for goods or services</text:span></text:p>
            <text:p text:style-name="P5"><text:span text:style-name="T12">worth 5 minutes of quality work.</text:span></text:p>
            <text:p text:style-name="P5"><text:span text:style-name="T13"/></text:p>
            <text:p text:style-name="P7"><text:span text:style-name="T12"><text:s/></text:span><text:span text:style-name="T14">Valid until end of year: <text:s text:c="11"/>Regional currency</text:span></text:p>
            <text:p text:style-name="P7"><text:span text:style-name="T13"/></text:p>
            <text:p text:style-name="P7"><text:span text:style-name="T15"><text:s text:c="50"/></text:span><text:span text:style-name="T16"><text:s text:c="54"/></text:span></text:p>
            <text:p text:style-name="P7"><text:span text:style-name="T14"><text:s text:c="49"/></text:span><text:span text:style-name="T13">City or country / Postal code</text:span><text:span text:style-name="T14"> </text:span></text:p>
            <text:p text:style-name="P7"><text:span text:style-name="T17"/></text:p>
            <text:p text:style-name="P7"><text:span text:style-name="T18"><text:s/></text:span><text:span text:style-name="T18">Service provider <text:s/>= <text:s/>Issuer of voucher: </text:span></text:p>
            <text:p text:style-name="P5"><text:span text:style-name="T19"/></text:p>
            <text:p text:style-name="P5"><text:span text:style-name="T19"/></text:p>
            <text:p text:style-name="P5"><text:span text:style-name="T18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20"/></text:p>
            <text:p text:style-name="P5"><text:span text:style-name="T19"/></text:p>
            <text:p text:style-name="P6"><text:span text:style-name="T21"><text:s/></text:span><text:span text:style-name="T21">Stamp, date and signature <text:s/></text:span></text:p>
            <text:p text:style-name="P5"><text:span text:style-name="T22"/></text:p>
            <text:p text:style-name="P5"><text:span text:style-name="T22"/></text:p>
            <text:p text:style-name="P7"><text:span text:style-name="T23"><text:s/></text:span><text:span text:style-name="T18">Guarantor (female):</text:span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8"/></text:p>
            <text:p text:style-name="P5"><text:span text:style-name="T19"/></text:p>
            <text:p text:style-name="P5"><text:span text:style-name="T19"/></text:p>
            <text:p text:style-name="P5"><text:span text:style-name="T18"/></text:p>
            <text:p text:style-name="P5"><text:span text:style-name="T19"/></text:p>
            <text:p text:style-name="P6"><text:span text:style-name="T21"><text:s/></text:span><text:span text:style-name="T21">Stamp, date and signature <text:s/></text:span></text:p>
            <text:p text:style-name="P5"><text:span text:style-name="T21"/></text:p>
            <text:p text:style-name="P7"><text:span text:style-name="T23"><text:s/></text:span><text:span text:style-name="T18">Guarantor (male):</text:span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24"/></text:p>
            <text:p text:style-name="P5"><text:span text:style-name="T19"/></text:p>
            <text:p text:style-name="P6"><text:span text:style-name="T21">Stamp, date and signature <text:s/></text:span></text:p>
            <text:p text:style-name="P5"><text:span text:style-name="T21"/></text:p>
            <text:p text:style-name="P8"><text:span text:style-name="T21">Voucher redemption for Minuto players only.</text:span></text:p>
            <text:p text:style-name="P8"><text:span text:style-name="T21">Issuers can design the back in any creative way they like.</text:span></text:p>
          </draw:text-box>
        </draw:frame>
        <draw:rect draw:style-name="gr2" draw:text-style-name="P1" draw:layer="layout" svg:width="5.8cm" svg:height="3cm" svg:x="14.632cm" svg:y="18.904cm" draw:corner-radius="0.2cm">
          <text:p/>
        </draw:rect>
        <draw:rect draw:style-name="gr2" draw:text-style-name="P1" draw:layer="layout" svg:width="5.8cm" svg:height="3cm" svg:x="14.632cm" svg:y="21.954cm" draw:corner-radius="0.2cm">
          <text:p/>
        </draw:rect>
        <draw:rect draw:style-name="gr2" draw:text-style-name="P1" draw:layer="layout" svg:width="5.8cm" svg:height="3.1cm" svg:x="14.632cm" svg:y="25.004cm" draw:corner-radius="0.2cm">
          <text:p/>
        </draw:rect>
        <draw:frame draw:style-name="gr3" draw:text-style-name="P2" draw:layer="layout" svg:width="1.484cm" svg:height="1.944cm" svg:x="15.717cm" svg:y="15.094cm">
          <draw:text-box>
            <text:p><text:span text:style-name="T1">5</text:span></text:p>
          </draw:text-box>
        </draw:frame>
        <draw:rect draw:style-name="gr2" draw:text-style-name="P1" draw:layer="layout" svg:width="2.43cm" svg:height="1cm" svg:x="14.632cm" svg:y="17.854cm" draw:corner-radius="0.2cm">
          <text:p/>
        </draw:rect>
        <draw:frame draw:style-name="gr4" draw:text-style-name="P4" draw:layer="layout" svg:width="10.904cm" svg:height="0.454cm" draw:transform="rotate (1.5700981950941) translate (14.21cm 28.511cm)">
          <draw:text-box>
            <text:p text:style-name="P3"><text:span text:style-name="T2">© 2010 by</text:span><text:span text:style-name="T3"> www.minutocash.org</text:span><text:span text:style-name="T4"> </text:span><text:span text:style-name="T5">·</text:span><text:span text:style-name="T3"> Follow-up work: © 2022 by www.minuto.wiki </text:span><text:span text:style-name="T5">·</text:span><text:span text:style-name="T3"> </text:span><text:span text:style-name="T6">Copyleft licence: Free Art 1.1, https://artlibre.org</text:span></text:p>
          </draw:text-box>
        </draw:frame>
        <draw:rect draw:style-name="gr2" draw:text-style-name="P1" draw:layer="layout" svg:width="3.32cm" svg:height="1cm" svg:x="17.112cm" svg:y="17.854cm" draw:corner-radius="0.2cm">
          <text:p/>
        </draw:rect>
        <draw:frame draw:style-name="gr5" draw:text-style-name="P9" draw:layer="layout" svg:width="6.226cm" svg:height="13.994cm" svg:x="14.439cm" svg:y="14.942cm">
          <draw:text-box draw:corner-radius="0.5cm"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6"><text:span text:style-name="T8">Minuto <text:s text:c="2"/></text:span></text:p>
            <text:p text:style-name="P7"><text:span text:style-name="T9"><text:s text:c="3"/></text:span></text:p>
            <text:p text:style-name="P5"><text:span text:style-name="T10">Voucher</text:span><text:span text:style-name="T11"> </text:span><text:span text:style-name="T12">for goods or services</text:span></text:p>
            <text:p text:style-name="P5"><text:span text:style-name="T12">worth 5 minutes of quality work.</text:span></text:p>
            <text:p text:style-name="P5"><text:span text:style-name="T13"/></text:p>
            <text:p text:style-name="P7"><text:span text:style-name="T12"><text:s/></text:span><text:span text:style-name="T14">Valid until end of year: <text:s text:c="11"/>Regional currency</text:span></text:p>
            <text:p text:style-name="P7"><text:span text:style-name="T13"/></text:p>
            <text:p text:style-name="P7"><text:span text:style-name="T15"><text:s text:c="50"/></text:span><text:span text:style-name="T16"><text:s text:c="54"/></text:span></text:p>
            <text:p text:style-name="P7"><text:span text:style-name="T14"><text:s text:c="49"/></text:span><text:span text:style-name="T13">City or country / Postal code</text:span><text:span text:style-name="T14"> </text:span></text:p>
            <text:p text:style-name="P7"><text:span text:style-name="T17"/></text:p>
            <text:p text:style-name="P7"><text:span text:style-name="T18"><text:s/></text:span><text:span text:style-name="T18">Service provider <text:s/>= <text:s/>Issuer of voucher: </text:span></text:p>
            <text:p text:style-name="P5"><text:span text:style-name="T19"/></text:p>
            <text:p text:style-name="P5"><text:span text:style-name="T19"/></text:p>
            <text:p text:style-name="P5"><text:span text:style-name="T18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20"/></text:p>
            <text:p text:style-name="P5"><text:span text:style-name="T19"/></text:p>
            <text:p text:style-name="P6"><text:span text:style-name="T21"><text:s/></text:span><text:span text:style-name="T21">Stamp, date and signature <text:s/></text:span></text:p>
            <text:p text:style-name="P5"><text:span text:style-name="T22"/></text:p>
            <text:p text:style-name="P5"><text:span text:style-name="T22"/></text:p>
            <text:p text:style-name="P7"><text:span text:style-name="T23"><text:s/></text:span><text:span text:style-name="T18">Guarantor (female):</text:span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8"/></text:p>
            <text:p text:style-name="P5"><text:span text:style-name="T19"/></text:p>
            <text:p text:style-name="P5"><text:span text:style-name="T19"/></text:p>
            <text:p text:style-name="P5"><text:span text:style-name="T18"/></text:p>
            <text:p text:style-name="P5"><text:span text:style-name="T19"/></text:p>
            <text:p text:style-name="P6"><text:span text:style-name="T21"><text:s/></text:span><text:span text:style-name="T21">Stamp, date and signature <text:s/></text:span></text:p>
            <text:p text:style-name="P5"><text:span text:style-name="T21"/></text:p>
            <text:p text:style-name="P7"><text:span text:style-name="T23"><text:s/></text:span><text:span text:style-name="T18">Guarantor (male):</text:span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24"/></text:p>
            <text:p text:style-name="P5"><text:span text:style-name="T19"/></text:p>
            <text:p text:style-name="P6"><text:span text:style-name="T21">Stamp, date and signature <text:s/></text:span></text:p>
            <text:p text:style-name="P5"><text:span text:style-name="T21"/></text:p>
            <text:p text:style-name="P8"><text:span text:style-name="T21">Voucher redemption for Minuto players only.</text:span></text:p>
            <text:p text:style-name="P8"><text:span text:style-name="T21">Issuers can design the back in any creative way they like.</text:span></text:p>
          </draw:text-box>
        </draw:frame>
        <draw:line draw:style-name="gr1" draw:text-style-name="P1" draw:layer="layout" svg:x1="20.982cm" svg:y1="14.8cm" svg:x2="-0.018cm" svg:y2="14.8cm">
          <text:p/>
        </draw:line>
        <draw:line draw:style-name="gr1" draw:text-style-name="P1" draw:layer="layout" svg:x1="0cm" svg:y1="14.8cm" svg:x2="21cm" svg:y2="14.8cm">
          <text:p/>
        </draw:line>
        <draw:rect draw:style-name="gr2" draw:text-style-name="P1" draw:layer="layout" svg:width="5.8cm" svg:height="3cm" draw:transform="rotate (-3.14159265358979) translate (20.351cm 10.696cm)" draw:corner-radius="0.2cm">
          <text:p/>
        </draw:rect>
        <draw:rect draw:style-name="gr2" draw:text-style-name="P1" draw:layer="layout" svg:width="5.8cm" svg:height="3cm" draw:transform="rotate (-3.14159265358979) translate (20.351cm 7.646cm)" draw:corner-radius="0.2cm">
          <text:p/>
        </draw:rect>
        <draw:rect draw:style-name="gr2" draw:text-style-name="P1" draw:layer="layout" svg:width="5.8cm" svg:height="3.1cm" draw:transform="rotate (-3.14159265358979) translate (20.351cm 4.596cm)" draw:corner-radius="0.2cm">
          <text:p/>
        </draw:rect>
        <draw:frame draw:style-name="gr3" draw:text-style-name="P2" draw:layer="layout" svg:width="1.484cm" svg:height="1.944cm" draw:transform="rotate (-3.14159265358979) translate (19.266cm 14.506cm)">
          <draw:text-box>
            <text:p><text:span text:style-name="T1">5</text:span></text:p>
          </draw:text-box>
        </draw:frame>
        <draw:rect draw:style-name="gr2" draw:text-style-name="P1" draw:layer="layout" svg:width="2.43cm" svg:height="1cm" draw:transform="rotate (-3.14159265358979) translate (20.351cm 11.746cm)" draw:corner-radius="0.2cm">
          <text:p/>
        </draw:rect>
        <draw:frame draw:style-name="gr4" draw:text-style-name="P10" draw:layer="layout" svg:width="10.904cm" svg:height="0.454cm" draw:transform="rotate (-1.57149445849569) translate (20.773cm 1.089cm)">
          <draw:text-box>
            <text:p text:style-name="P3"><text:span text:style-name="T2">© 2010 by</text:span><text:span text:style-name="T3"> www.minutocash.org</text:span><text:span text:style-name="T4"> </text:span><text:span text:style-name="T5">·</text:span><text:span text:style-name="T3"> Follow-up work: © 2022 by www.minuto.wiki </text:span><text:span text:style-name="T5">·</text:span><text:span text:style-name="T3"> </text:span><text:span text:style-name="T6">Copyleft licence: Free Art 1.1, https://artlibre.org</text:span></text:p>
          </draw:text-box>
        </draw:frame>
        <draw:rect draw:style-name="gr2" draw:text-style-name="P1" draw:layer="layout" svg:width="3.32cm" svg:height="1cm" draw:transform="rotate (-3.14159265358979) translate (17.871cm 11.746cm)" draw:corner-radius="0.2cm">
          <text:p/>
        </draw:rect>
        <draw:frame draw:style-name="gr5" draw:text-style-name="P9" draw:layer="layout" svg:width="6.226cm" svg:height="13.994cm" draw:transform="rotate (-3.14159265358979) translate (20.544cm 14.658cm)">
          <draw:text-box draw:corner-radius="0.5cm"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6"><text:span text:style-name="T8">Minuto <text:s text:c="2"/></text:span></text:p>
            <text:p text:style-name="P7"><text:span text:style-name="T9"><text:s text:c="3"/></text:span></text:p>
            <text:p text:style-name="P5"><text:span text:style-name="T10">Voucher</text:span><text:span text:style-name="T11"> </text:span><text:span text:style-name="T12">for goods or services</text:span></text:p>
            <text:p text:style-name="P5"><text:span text:style-name="T12">worth 5 minutes of quality work.</text:span></text:p>
            <text:p text:style-name="P5"><text:span text:style-name="T13"/></text:p>
            <text:p text:style-name="P7"><text:span text:style-name="T12"><text:s/></text:span><text:span text:style-name="T14">Valid until end of year: <text:s text:c="11"/>Regional currency</text:span></text:p>
            <text:p text:style-name="P7"><text:span text:style-name="T13"/></text:p>
            <text:p text:style-name="P7"><text:span text:style-name="T15"><text:s text:c="50"/></text:span><text:span text:style-name="T16"><text:s text:c="54"/></text:span></text:p>
            <text:p text:style-name="P7"><text:span text:style-name="T14"><text:s text:c="49"/></text:span><text:span text:style-name="T13">City or country / Postal code</text:span><text:span text:style-name="T14"> </text:span></text:p>
            <text:p text:style-name="P7"><text:span text:style-name="T17"/></text:p>
            <text:p text:style-name="P7"><text:span text:style-name="T18"><text:s/></text:span><text:span text:style-name="T18">Service provider <text:s/>= <text:s/>Issuer of voucher: </text:span></text:p>
            <text:p text:style-name="P5"><text:span text:style-name="T19"/></text:p>
            <text:p text:style-name="P5"><text:span text:style-name="T19"/></text:p>
            <text:p text:style-name="P5"><text:span text:style-name="T18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20"/></text:p>
            <text:p text:style-name="P5"><text:span text:style-name="T19"/></text:p>
            <text:p text:style-name="P6"><text:span text:style-name="T21"><text:s/></text:span><text:span text:style-name="T21">Stamp, date and signature <text:s/></text:span></text:p>
            <text:p text:style-name="P5"><text:span text:style-name="T22"/></text:p>
            <text:p text:style-name="P5"><text:span text:style-name="T22"/></text:p>
            <text:p text:style-name="P7"><text:span text:style-name="T23"><text:s/></text:span><text:span text:style-name="T18">Guarantor (female):</text:span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8"/></text:p>
            <text:p text:style-name="P5"><text:span text:style-name="T19"/></text:p>
            <text:p text:style-name="P5"><text:span text:style-name="T19"/></text:p>
            <text:p text:style-name="P5"><text:span text:style-name="T18"/></text:p>
            <text:p text:style-name="P5"><text:span text:style-name="T19"/></text:p>
            <text:p text:style-name="P6"><text:span text:style-name="T21"><text:s/></text:span><text:span text:style-name="T21">Stamp, date and signature <text:s/></text:span></text:p>
            <text:p text:style-name="P5"><text:span text:style-name="T21"/></text:p>
            <text:p text:style-name="P7"><text:span text:style-name="T23"><text:s/></text:span><text:span text:style-name="T18">Guarantor (male):</text:span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24"/></text:p>
            <text:p text:style-name="P5"><text:span text:style-name="T19"/></text:p>
            <text:p text:style-name="P6"><text:span text:style-name="T21">Stamp, date and signature <text:s/></text:span></text:p>
            <text:p text:style-name="P5"><text:span text:style-name="T21"/></text:p>
            <text:p text:style-name="P8"><text:span text:style-name="T21">Voucher redemption for Minuto players only.</text:span></text:p>
            <text:p text:style-name="P8"><text:span text:style-name="T21">Issuers can design the back in any creative way they like.</text:span></text:p>
          </draw:text-box>
        </draw:frame>
        <draw:rect draw:style-name="gr2" draw:text-style-name="P1" draw:layer="layout" svg:width="5.8cm" svg:height="3cm" draw:transform="rotate (-3.14159265358979) translate (13.35cm 10.696cm)" draw:corner-radius="0.2cm">
          <text:p/>
        </draw:rect>
        <draw:rect draw:style-name="gr2" draw:text-style-name="P1" draw:layer="layout" svg:width="5.8cm" svg:height="3cm" draw:transform="rotate (-3.14159265358979) translate (13.35cm 7.646cm)" draw:corner-radius="0.2cm">
          <text:p/>
        </draw:rect>
        <draw:rect draw:style-name="gr2" draw:text-style-name="P1" draw:layer="layout" svg:width="5.8cm" svg:height="3.1cm" draw:transform="rotate (-3.14159265358979) translate (13.35cm 4.596cm)" draw:corner-radius="0.2cm">
          <text:p/>
        </draw:rect>
        <draw:frame draw:style-name="gr3" draw:text-style-name="P2" draw:layer="layout" svg:width="1.484cm" svg:height="1.944cm" draw:transform="rotate (-3.14159265358979) translate (12.265cm 14.506cm)">
          <draw:text-box>
            <text:p><text:span text:style-name="T1">5</text:span></text:p>
          </draw:text-box>
        </draw:frame>
        <draw:rect draw:style-name="gr2" draw:text-style-name="P1" draw:layer="layout" svg:width="2.43cm" svg:height="1cm" draw:transform="rotate (-3.14159265358979) translate (13.35cm 11.746cm)" draw:corner-radius="0.2cm">
          <text:p/>
        </draw:rect>
        <draw:frame draw:style-name="gr4" draw:text-style-name="P10" draw:layer="layout" svg:width="10.904cm" svg:height="0.454cm" draw:transform="rotate (-1.57149445849569) translate (13.772cm 1.089cm)">
          <draw:text-box>
            <text:p text:style-name="P3"><text:span text:style-name="T2">© 2010 by</text:span><text:span text:style-name="T3"> www.minutocash.org</text:span><text:span text:style-name="T4"> </text:span><text:span text:style-name="T5">·</text:span><text:span text:style-name="T3"> Follow-up work: © 2022 by www.minuto.wiki </text:span><text:span text:style-name="T5">·</text:span><text:span text:style-name="T3"> </text:span><text:span text:style-name="T6">Copyleft licence: Free Art 1.1, https://artlibre.org</text:span></text:p>
          </draw:text-box>
        </draw:frame>
        <draw:rect draw:style-name="gr2" draw:text-style-name="P1" draw:layer="layout" svg:width="3.32cm" svg:height="1cm" draw:transform="rotate (-3.14159265358979) translate (10.87cm 11.746cm)" draw:corner-radius="0.2cm">
          <text:p/>
        </draw:rect>
        <draw:frame draw:style-name="gr5" draw:text-style-name="P9" draw:layer="layout" svg:width="6.226cm" svg:height="13.994cm" draw:transform="rotate (-3.14159265358979) translate (13.543cm 14.658cm)">
          <draw:text-box draw:corner-radius="0.5cm"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6"><text:span text:style-name="T8">Minuto <text:s text:c="2"/></text:span></text:p>
            <text:p text:style-name="P7"><text:span text:style-name="T9"><text:s text:c="3"/></text:span></text:p>
            <text:p text:style-name="P5"><text:span text:style-name="T10">Voucher</text:span><text:span text:style-name="T11"> </text:span><text:span text:style-name="T12">for goods or services</text:span></text:p>
            <text:p text:style-name="P5"><text:span text:style-name="T12">worth 5 minutes of quality work.</text:span></text:p>
            <text:p text:style-name="P5"><text:span text:style-name="T13"/></text:p>
            <text:p text:style-name="P7"><text:span text:style-name="T12"><text:s/></text:span><text:span text:style-name="T14">Valid until end of year: <text:s text:c="11"/>Regional currency</text:span></text:p>
            <text:p text:style-name="P7"><text:span text:style-name="T13"/></text:p>
            <text:p text:style-name="P7"><text:span text:style-name="T15"><text:s text:c="50"/></text:span><text:span text:style-name="T16"><text:s text:c="54"/></text:span></text:p>
            <text:p text:style-name="P7"><text:span text:style-name="T14"><text:s text:c="49"/></text:span><text:span text:style-name="T13">City or country / Postal code</text:span><text:span text:style-name="T14"> </text:span></text:p>
            <text:p text:style-name="P7"><text:span text:style-name="T17"/></text:p>
            <text:p text:style-name="P7"><text:span text:style-name="T18"><text:s/></text:span><text:span text:style-name="T18">Service provider <text:s/>= <text:s/>Issuer of voucher: </text:span></text:p>
            <text:p text:style-name="P5"><text:span text:style-name="T19"/></text:p>
            <text:p text:style-name="P5"><text:span text:style-name="T19"/></text:p>
            <text:p text:style-name="P5"><text:span text:style-name="T18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20"/></text:p>
            <text:p text:style-name="P5"><text:span text:style-name="T19"/></text:p>
            <text:p text:style-name="P6"><text:span text:style-name="T21"><text:s/></text:span><text:span text:style-name="T21">Stamp, date and signature <text:s/></text:span></text:p>
            <text:p text:style-name="P5"><text:span text:style-name="T22"/></text:p>
            <text:p text:style-name="P5"><text:span text:style-name="T22"/></text:p>
            <text:p text:style-name="P7"><text:span text:style-name="T23"><text:s/></text:span><text:span text:style-name="T18">Guarantor (female):</text:span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8"/></text:p>
            <text:p text:style-name="P5"><text:span text:style-name="T19"/></text:p>
            <text:p text:style-name="P5"><text:span text:style-name="T19"/></text:p>
            <text:p text:style-name="P5"><text:span text:style-name="T18"/></text:p>
            <text:p text:style-name="P5"><text:span text:style-name="T19"/></text:p>
            <text:p text:style-name="P6"><text:span text:style-name="T21"><text:s/></text:span><text:span text:style-name="T21">Stamp, date and signature <text:s/></text:span></text:p>
            <text:p text:style-name="P5"><text:span text:style-name="T21"/></text:p>
            <text:p text:style-name="P7"><text:span text:style-name="T23"><text:s/></text:span><text:span text:style-name="T18">Guarantor (male):</text:span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24"/></text:p>
            <text:p text:style-name="P5"><text:span text:style-name="T19"/></text:p>
            <text:p text:style-name="P6"><text:span text:style-name="T21">Stamp, date and signature <text:s/></text:span></text:p>
            <text:p text:style-name="P5"><text:span text:style-name="T21"/></text:p>
            <text:p text:style-name="P8"><text:span text:style-name="T21">Voucher redemption for Minuto players only.</text:span></text:p>
            <text:p text:style-name="P8"><text:span text:style-name="T21">Issuers can design the back in any creative way they like.</text:span></text:p>
          </draw:text-box>
        </draw:frame>
        <draw:rect draw:style-name="gr2" draw:text-style-name="P1" draw:layer="layout" svg:width="5.8cm" svg:height="3cm" draw:transform="rotate (-3.14159265358979) translate (6.35cm 10.696cm)" draw:corner-radius="0.2cm">
          <text:p/>
        </draw:rect>
        <draw:rect draw:style-name="gr2" draw:text-style-name="P1" draw:layer="layout" svg:width="5.8cm" svg:height="3cm" draw:transform="rotate (-3.14159265358979) translate (6.35cm 7.646cm)" draw:corner-radius="0.2cm">
          <text:p/>
        </draw:rect>
        <draw:rect draw:style-name="gr2" draw:text-style-name="P1" draw:layer="layout" svg:width="5.8cm" svg:height="3.1cm" draw:transform="rotate (-3.14159265358979) translate (6.35cm 4.596cm)" draw:corner-radius="0.2cm">
          <text:p/>
        </draw:rect>
        <draw:frame draw:style-name="gr3" draw:text-style-name="P2" draw:layer="layout" svg:width="1.484cm" svg:height="1.944cm" draw:transform="rotate (-3.14159265358979) translate (5.265cm 14.506cm)">
          <draw:text-box>
            <text:p><text:span text:style-name="T1">5</text:span></text:p>
          </draw:text-box>
        </draw:frame>
        <draw:rect draw:style-name="gr2" draw:text-style-name="P1" draw:layer="layout" svg:width="2.43cm" svg:height="1cm" draw:transform="rotate (-3.14159265358979) translate (6.35cm 11.746cm)" draw:corner-radius="0.2cm">
          <text:p/>
        </draw:rect>
        <draw:frame draw:style-name="gr4" draw:text-style-name="P10" draw:layer="layout" svg:width="10.904cm" svg:height="0.454cm" draw:transform="rotate (-1.57149445849569) translate (6.772cm 1.089cm)">
          <draw:text-box>
            <text:p text:style-name="P3"><text:span text:style-name="T2">© 2010 by</text:span><text:span text:style-name="T3"> www.minutocash.org</text:span><text:span text:style-name="T4"> </text:span><text:span text:style-name="T5">·</text:span><text:span text:style-name="T3"> Follow-up work: © 2022 by www.minuto.wiki </text:span><text:span text:style-name="T5">·</text:span><text:span text:style-name="T3"> </text:span><text:span text:style-name="T6">Copyleft licence: Free Art 1.1, https://artlibre.org</text:span></text:p>
          </draw:text-box>
        </draw:frame>
        <draw:rect draw:style-name="gr2" draw:text-style-name="P1" draw:layer="layout" svg:width="3.32cm" svg:height="1cm" draw:transform="rotate (-3.14159265358979) translate (3.87cm 11.746cm)" draw:corner-radius="0.2cm">
          <text:p/>
        </draw:rect>
        <draw:frame draw:style-name="gr5" draw:text-style-name="P9" draw:layer="layout" svg:width="6.226cm" svg:height="13.994cm" draw:transform="rotate (-3.14159265358979) translate (6.543cm 14.658cm)">
          <draw:text-box draw:corner-radius="0.5cm"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6"><text:span text:style-name="T8">Minuto <text:s text:c="2"/></text:span></text:p>
            <text:p text:style-name="P7"><text:span text:style-name="T9"><text:s text:c="3"/></text:span></text:p>
            <text:p text:style-name="P5"><text:span text:style-name="T10">Voucher</text:span><text:span text:style-name="T11"> </text:span><text:span text:style-name="T12">for goods or services</text:span></text:p>
            <text:p text:style-name="P5"><text:span text:style-name="T12">worth 5 minutes of quality work.</text:span></text:p>
            <text:p text:style-name="P5"><text:span text:style-name="T13"/></text:p>
            <text:p text:style-name="P7"><text:span text:style-name="T12"><text:s/></text:span><text:span text:style-name="T14">Valid until end of year: <text:s text:c="11"/>Regional currency</text:span></text:p>
            <text:p text:style-name="P7"><text:span text:style-name="T13"/></text:p>
            <text:p text:style-name="P7"><text:span text:style-name="T15"><text:s text:c="50"/></text:span><text:span text:style-name="T16"><text:s text:c="54"/></text:span></text:p>
            <text:p text:style-name="P7"><text:span text:style-name="T14"><text:s text:c="49"/></text:span><text:span text:style-name="T13">City or country / Postal code</text:span><text:span text:style-name="T14"> </text:span></text:p>
            <text:p text:style-name="P7"><text:span text:style-name="T17"/></text:p>
            <text:p text:style-name="P7"><text:span text:style-name="T18"><text:s/></text:span><text:span text:style-name="T18">Service provider <text:s/>= <text:s/>Issuer of voucher: </text:span></text:p>
            <text:p text:style-name="P5"><text:span text:style-name="T19"/></text:p>
            <text:p text:style-name="P5"><text:span text:style-name="T19"/></text:p>
            <text:p text:style-name="P5"><text:span text:style-name="T18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20"/></text:p>
            <text:p text:style-name="P5"><text:span text:style-name="T19"/></text:p>
            <text:p text:style-name="P6"><text:span text:style-name="T21"><text:s/></text:span><text:span text:style-name="T21">Stamp, date and signature <text:s/></text:span></text:p>
            <text:p text:style-name="P5"><text:span text:style-name="T22"/></text:p>
            <text:p text:style-name="P5"><text:span text:style-name="T22"/></text:p>
            <text:p text:style-name="P7"><text:span text:style-name="T23"><text:s/></text:span><text:span text:style-name="T18">Guarantor (female):</text:span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8"/></text:p>
            <text:p text:style-name="P5"><text:span text:style-name="T19"/></text:p>
            <text:p text:style-name="P5"><text:span text:style-name="T19"/></text:p>
            <text:p text:style-name="P5"><text:span text:style-name="T18"/></text:p>
            <text:p text:style-name="P5"><text:span text:style-name="T19"/></text:p>
            <text:p text:style-name="P6"><text:span text:style-name="T21"><text:s/></text:span><text:span text:style-name="T21">Stamp, date and signature <text:s/></text:span></text:p>
            <text:p text:style-name="P5"><text:span text:style-name="T21"/></text:p>
            <text:p text:style-name="P7"><text:span text:style-name="T23"><text:s/></text:span><text:span text:style-name="T18">Guarantor (male):</text:span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24"/></text:p>
            <text:p text:style-name="P5"><text:span text:style-name="T19"/></text:p>
            <text:p text:style-name="P6"><text:span text:style-name="T21">Stamp, date and signature <text:s/></text:span></text:p>
            <text:p text:style-name="P5"><text:span text:style-name="T21"/></text:p>
            <text:p text:style-name="P8"><text:span text:style-name="T21">Voucher redemption for Minuto players only.</text:span></text:p>
            <text:p text:style-name="P8"><text:span text:style-name="T21">Issuers can design the back in any creative way they like.</text:span></text:p>
          </draw:text-box>
        </draw:frame>
        <draw:custom-shape draw:style-name="gr6" draw:text-style-name="P11" draw:layer="layout" svg:width="0.8cm" svg:height="0.8cm" svg:x="15.90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1" draw:layer="layout" svg:width="0.8cm" svg:height="0.8cm" svg:x="8.902cm" svg:y="14.399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1" draw:layer="layout" svg:width="0.8cm" svg:height="0.8cm" svg:x="1.902cm" svg:y="14.399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1" draw:layer="layout" svg:width="0.8cm" svg:height="0.8cm" draw:transform="rotate (-3.14159265358979) translate (5.082cm 15.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1" draw:layer="layout" svg:width="0.8cm" svg:height="0.8cm" draw:transform="rotate (-3.14159265358979) translate (12.082cm 15.201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1" draw:layer="layout" svg:width="0.8cm" svg:height="0.8cm" draw:transform="rotate (-3.14159265358979) translate (19.083cm 15.20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/>
    <style:font-face style:name="Arial" svg:font-family="Arial" style:font-family-generic="swiss"/>
    <style:font-face style:name="Arial1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7-19T00:10:43.903336194</dc:date>
    <meta:editing-duration>P1DT41M6S</meta:editing-duration>
    <meta:editing-cycles>115</meta:editing-cycles>
    <meta:generator>LibreOffice/6.4.7.2$Linux_X86_64 LibreOffice_project/40$Build-2</meta:generator>
    <meta:printed-by>Ralph Schönfeld</meta:printed-by>
    <meta:print-date>2009-04-26T18:02:02.430000000</meta:print-date>
    <dc:title>Minuto Cash Voucher Template 6x5 Minuto</dc:title>
    <dc:description>© 2010 by www.minutocash.org · Follow-up work: © 2022 by www.minuto.wiki · Copyleft licence: Free Art 1.1, https://artlibre.org</dc:description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