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3" svg:font-family="Arial" style:font-family-generic="swiss"/>
    <style:font-face style:name="Arial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2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8.40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9.40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9.5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9.19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3pt" style:font-size-asian="3pt" style:font-size-complex="3pt"/>
    </style:style>
    <style:style style:name="T17" style:family="text">
      <style:text-properties style:font-name="Times New Roman" fo:font-size="4pt" style:font-size-asian="4pt" style:font-size-complex="4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2" style:family="text">
      <style:text-properties style:font-name="Arial3" fo:font-size="5pt" style:font-size-asian="5pt" style:font-size-complex="5pt"/>
    </style:style>
    <style:style style:name="T23" style:family="text">
      <style:text-properties style:font-name="Liberation Serif" fo:font-size="5pt" style:font-name-asian="Liberation Serif" style:font-size-asian="5pt" style:font-name-complex="Liberation Serif" style:font-size-complex="5pt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6.435cm" svg:height="13.994cm" svg:x="0.565cm" svg:y="14.937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2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1"><text:span text:style-name="T16"/></text:p>
            <text:p text:style-name="P3"><text:span text:style-name="T12"><text:s/></text:span><text:span text:style-name="T12">Surety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7"/></text:p>
            <text:p text:style-name="P1"><text:span text:style-name="T17"/></text:p>
            <text:p text:style-name="P3"><text:span text:style-name="T12"><text:s/></text:span><text:span text:style-name="T12">Surety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8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>Voucher redemption for members only.</text:span></text:p>
            <text:p text:style-name="P1"><text:span text:style-name="T15">Issuers can design the back in any creative way they like.</text:span></text:p>
          </draw:text-box>
        </draw:frame>
        <draw:line draw:style-name="gr2" draw:text-style-name="P5" draw:layer="layout" svg:x1="0cm" svg:y1="14.8cm" svg:x2="21cm" svg:y2="14.8cm">
          <text:p/>
        </draw:line>
        <draw:frame draw:style-name="gr3" draw:text-style-name="P4" draw:layer="layout" svg:width="6.226cm" svg:height="13.994cm" svg:x="7.5cm" svg:y="14.94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3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1"><text:span text:style-name="T16"/></text:p>
            <text:p text:style-name="P3"><text:span text:style-name="T12"><text:s/></text:span><text:span text:style-name="T12">Surety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2"/></text:p>
            <text:p text:style-name="P3"><text:span text:style-name="T12"><text:s/></text:span><text:span text:style-name="T12">Surety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8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>Voucher redemption for members only.</text:span></text:p>
            <text:p text:style-name="P6"><text:span text:style-name="T15">Issuers can design the back in any creative way they like.</text:span></text:p>
          </draw:text-box>
        </draw:frame>
        <draw:circle draw:style-name="gr4" draw:text-style-name="P7" draw:layer="layout" svg:width="0.8cm" svg:height="0.8cm" svg:x="5.3cm" svg:y="14.404cm">
          <text:p/>
        </draw:circle>
        <draw:circle draw:style-name="gr4" draw:text-style-name="P7" draw:layer="layout" svg:width="0.8cm" svg:height="0.8cm" svg:x="10.6cm" svg:y="14.404cm">
          <text:p/>
        </draw:circle>
        <draw:circle draw:style-name="gr4" draw:text-style-name="P7" draw:layer="layout" svg:width="0.8cm" svg:height="0.8cm" svg:x="15.9cm" svg:y="14.404cm">
          <text:p/>
        </draw:circle>
        <draw:rect draw:style-name="gr5" draw:text-style-name="P5" draw:layer="layout" svg:width="5.8cm" svg:height="3cm" svg:x="7.71cm" svg:y="18.904cm" draw:corner-radius="0.2cm">
          <text:p/>
        </draw:rect>
        <draw:rect draw:style-name="gr5" draw:text-style-name="P5" draw:layer="layout" svg:width="5.8cm" svg:height="3cm" svg:x="7.71cm" svg:y="21.954cm" draw:corner-radius="0.2cm">
          <text:p/>
        </draw:rect>
        <draw:rect draw:style-name="gr5" draw:text-style-name="P5" draw:layer="layout" svg:width="5.8cm" svg:height="3.1cm" svg:x="7.71cm" svg:y="25.004cm" draw:corner-radius="0.2cm">
          <text:p/>
        </draw:rect>
        <draw:frame draw:style-name="gr6" draw:text-style-name="P8" draw:layer="layout" svg:width="2.466cm" svg:height="1.944cm" svg:x="8.361cm" svg:y="15.107cm">
          <draw:text-box>
            <text:p><text:span text:style-name="T19">30</text:span></text:p>
          </draw:text-box>
        </draw:frame>
        <draw:rect draw:style-name="gr5" draw:text-style-name="P5" draw:layer="layout" svg:width="2.43cm" svg:height="1cm" svg:x="7.71cm" svg:y="17.854cm" draw:corner-radius="0.2cm">
          <text:p/>
        </draw:rect>
        <draw:frame draw:style-name="gr7" draw:text-style-name="P9" draw:layer="layout" svg:width="8.901cm" svg:height="0.454cm" draw:transform="rotate (1.5700981950941) translate (13.446cm 28.319cm)">
          <draw:text-box>
            <text:p><text:span text:style-name="T20">© 2022 by</text:span><text:span text:style-name="T21"> www.minutocash.org</text:span><text:span text:style-name="T22"> </text:span><text:span text:style-name="T23">·</text:span><text:span text:style-name="T22"> </text:span><text:span text:style-name="T24">Copyleft: Free Art License 1.3 (https://artlibre.org/licence/lal/en/)</text:span></text:p>
          </draw:text-box>
        </draw:frame>
        <draw:rect draw:style-name="gr5" draw:text-style-name="P5" draw:layer="layout" svg:width="3.32cm" svg:height="1cm" svg:x="10.19cm" svg:y="17.854cm" draw:corner-radius="0.2cm">
          <text:p/>
        </draw:rect>
        <draw:rect draw:style-name="gr5" draw:text-style-name="P5" draw:layer="layout" svg:width="5.8cm" svg:height="3cm" svg:x="0.77cm" svg:y="18.904cm" draw:corner-radius="0.2cm">
          <text:p/>
        </draw:rect>
        <draw:rect draw:style-name="gr5" draw:text-style-name="P5" draw:layer="layout" svg:width="5.8cm" svg:height="3cm" svg:x="0.77cm" svg:y="21.954cm" draw:corner-radius="0.2cm">
          <text:p/>
        </draw:rect>
        <draw:rect draw:style-name="gr5" draw:text-style-name="P5" draw:layer="layout" svg:width="5.8cm" svg:height="3.1cm" svg:x="0.77cm" svg:y="25.004cm" draw:corner-radius="0.2cm">
          <text:p/>
        </draw:rect>
        <draw:frame draw:style-name="gr8" draw:text-style-name="P8" draw:layer="layout" svg:width="3.448cm" svg:height="1.99cm" svg:x="0.681cm" svg:y="15.086cm">
          <draw:text-box>
            <text:p><text:span text:style-name="T19">120</text:span></text:p>
          </draw:text-box>
        </draw:frame>
        <draw:rect draw:style-name="gr5" draw:text-style-name="P5" draw:layer="layout" svg:width="2.43cm" svg:height="1cm" svg:x="0.77cm" svg:y="17.854cm" draw:corner-radius="0.2cm">
          <text:p/>
        </draw:rect>
        <draw:frame draw:style-name="gr9" draw:text-style-name="P9" draw:layer="layout" svg:width="9.901cm" svg:height="0.465cm" draw:transform="rotate (1.5700981950941) translate (6.507cm 28.319cm)">
          <draw:text-box>
            <text:p text:style-name="P10"><text:span text:style-name="T20">© 2022 by</text:span><text:span text:style-name="T21"> www.minutocash.org</text:span><text:span text:style-name="T22"> </text:span><text:span text:style-name="T23">·</text:span><text:span text:style-name="T22"> </text:span><text:span text:style-name="T24">Copyleft: Free Art License 1.3 (https://artlibre.org/licence/lal/en/)</text:span></text:p>
          </draw:text-box>
        </draw:frame>
        <draw:rect draw:style-name="gr5" draw:text-style-name="P5" draw:layer="layout" svg:width="3.3cm" svg:height="1cm" svg:x="3.27cm" svg:y="17.854cm" draw:corner-radius="0.2cm">
          <text:p/>
        </draw:rect>
        <draw:rect draw:style-name="gr5" draw:text-style-name="P5" draw:layer="layout" svg:width="5.8cm" svg:height="3cm" svg:x="14.63cm" svg:y="18.904cm" draw:corner-radius="0.2cm">
          <text:p/>
        </draw:rect>
        <draw:rect draw:style-name="gr5" draw:text-style-name="P5" draw:layer="layout" svg:width="5.8cm" svg:height="3cm" svg:x="14.63cm" svg:y="21.954cm" draw:corner-radius="0.2cm">
          <text:p/>
        </draw:rect>
        <draw:rect draw:style-name="gr5" draw:text-style-name="P5" draw:layer="layout" svg:width="5.8cm" svg:height="3.1cm" svg:x="14.63cm" svg:y="25.004cm" draw:corner-radius="0.2cm">
          <text:p/>
        </draw:rect>
        <draw:frame draw:style-name="gr10" draw:text-style-name="P8" draw:layer="layout" svg:width="1.484cm" svg:height="1.944cm" svg:x="15.715cm" svg:y="15.094cm">
          <draw:text-box>
            <text:p><text:span text:style-name="T19">5</text:span></text:p>
          </draw:text-box>
        </draw:frame>
        <draw:rect draw:style-name="gr5" draw:text-style-name="P5" draw:layer="layout" svg:width="2.43cm" svg:height="1cm" svg:x="14.63cm" svg:y="17.854cm" draw:corner-radius="0.2cm">
          <text:p/>
        </draw:rect>
        <draw:frame draw:style-name="gr11" draw:text-style-name="P9" draw:layer="layout" svg:width="10.082cm" svg:height="0.454cm" draw:transform="rotate (1.5700981950941) translate (14.208cm 28.311cm)">
          <draw:text-box>
            <text:p text:style-name="P10"><text:span text:style-name="T20">© 2022 by</text:span><text:span text:style-name="T21"> www.minutocash.org</text:span><text:span text:style-name="T22"> </text:span><text:span text:style-name="T23">·</text:span><text:span text:style-name="T22"> </text:span><text:span text:style-name="T24">Copyleft: Free Art License 1.3 (https://artlibre.org/licence/lal/en/)</text:span></text:p>
          </draw:text-box>
        </draw:frame>
        <draw:rect draw:style-name="gr5" draw:text-style-name="P5" draw:layer="layout" svg:width="3.32cm" svg:height="1cm" svg:x="17.11cm" svg:y="17.854cm" draw:corner-radius="0.2cm">
          <text:p/>
        </draw:rect>
        <draw:frame draw:style-name="gr12" draw:text-style-name="P4" draw:layer="layout" svg:width="6.001cm" svg:height="14.236cm" draw:transform="rotate (-3.14141812066459) translate (20.661cm 14.722cm)">
          <draw:text-box draw:corner-radius="0.5cm">
            <text:p text:style-name="P1"><text:span text:style-name="T8"><text:s text:c="8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6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9"/></text:span></text:p>
            <text:p text:style-name="P3"><text:span text:style-name="T8"><text:s text:c="49"/></text:span><text:span text:style-name="T7">City or country / Postal 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1"><text:span text:style-name="T16"/></text:p>
            <text:p text:style-name="P3"><text:span text:style-name="T12"><text:s/></text:span><text:span text:style-name="T12">Surety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7"/></text:p>
            <text:p text:style-name="P1"><text:span text:style-name="T17"/></text:p>
            <text:p text:style-name="P3"><text:span text:style-name="T12"><text:s/></text:span><text:span text:style-name="T12">Surety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8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>Voucher redemption for members only.</text:span></text:p>
            <text:p text:style-name="P6"><text:span text:style-name="T15">Issuers can design the back in any creative way they like.</text:span></text:p>
            <text:p text:style-name="P1"><text:span text:style-name="T15"/></text:p>
          </draw:text-box>
        </draw:frame>
        <draw:frame draw:style-name="gr13" draw:text-style-name="P4" draw:layer="layout" svg:width="5.951cm" svg:height="13.994cm" draw:transform="rotate (-3.14141812066459) translate (13.696cm 14.737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5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9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1"><text:span text:style-name="T16"/></text:p>
            <text:p text:style-name="P3"><text:span text:style-name="T12"><text:s/></text:span><text:span text:style-name="T12">Surety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7"/></text:p>
            <text:p text:style-name="P1"><text:span text:style-name="T17"/></text:p>
            <text:p text:style-name="P3"><text:span text:style-name="T12"><text:s/></text:span><text:span text:style-name="T12">Surety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8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>Voucher redemption for members only.</text:span></text:p>
            <text:p text:style-name="P6"><text:span text:style-name="T15">Issuers can design the back in any creative way they like.</text:span></text:p>
          </draw:text-box>
        </draw:frame>
        <draw:frame draw:style-name="gr14" draw:text-style-name="P4" draw:layer="layout" svg:width="5.896cm" svg:height="13.994cm" draw:transform="rotate (-3.14141812066459) translate (6.752cm 14.732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 minute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8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1"><text:span text:style-name="T16"/></text:p>
            <text:p text:style-name="P3"><text:span text:style-name="T12"><text:s/></text:span><text:span text:style-name="T12">Surety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7"/></text:p>
            <text:p text:style-name="P1"><text:span text:style-name="T17"/></text:p>
            <text:p text:style-name="P3"><text:span text:style-name="T12"><text:s/></text:span><text:span text:style-name="T12">Surety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8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>Voucher redemption for members only.</text:span></text:p>
            <text:p text:style-name="P6"><text:span text:style-name="T15">Issuers can design the back in any creative way they like.</text:span></text:p>
          </draw:text-box>
        </draw:frame>
        <draw:rect draw:style-name="gr5" draw:text-style-name="P5" draw:layer="layout" svg:width="5.8cm" svg:height="3cm" draw:transform="rotate (-3.14141812066459) translate (13.503cm 10.7cm)" draw:corner-radius="0.2cm">
          <text:p/>
        </draw:rect>
        <draw:rect draw:style-name="gr5" draw:text-style-name="P5" draw:layer="layout" svg:width="5.8cm" svg:height="3cm" draw:transform="rotate (-3.14141812066459) translate (13.502cm 7.65cm)" draw:corner-radius="0.2cm">
          <text:p/>
        </draw:rect>
        <draw:rect draw:style-name="gr5" draw:text-style-name="P5" draw:layer="layout" svg:width="5.8cm" svg:height="3.1cm" draw:transform="rotate (-3.14141812066459) translate (13.501cm 4.6cm)" draw:corner-radius="0.2cm">
          <text:p/>
        </draw:rect>
        <draw:frame draw:style-name="gr6" draw:text-style-name="P8" draw:layer="layout" svg:width="2.466cm" svg:height="1.944cm" draw:transform="rotate (-3.14141812066459) translate (12.865cm 14.444cm)">
          <draw:text-box>
            <text:p><text:span text:style-name="T19">15</text:span></text:p>
          </draw:text-box>
        </draw:frame>
        <draw:rect draw:style-name="gr5" draw:text-style-name="P5" draw:layer="layout" svg:width="2.43cm" svg:height="1cm" draw:transform="rotate (-3.14159265358979) translate (13.51cm 11.754cm)" draw:corner-radius="0.2cm">
          <text:p/>
        </draw:rect>
        <draw:frame draw:style-name="gr15" draw:text-style-name="P9" draw:layer="layout" svg:width="9.696cm" svg:height="0.454cm" draw:transform="rotate (-1.57131992557049) translate (7.747cm 1.304cm)">
          <draw:text-box>
            <text:p text:style-name="P10"><text:span text:style-name="T20">© 2022 by</text:span><text:span text:style-name="T21"> www.minutocash.org </text:span><text:span text:style-name="T23">·</text:span><text:span text:style-name="T22"> </text:span><text:span text:style-name="T24">Copyleft: Free Art License 1.3 (https://artlibre.org/licence/lal/en/)</text:span></text:p>
          </draw:text-box>
        </draw:frame>
        <draw:rect draw:style-name="gr5" draw:text-style-name="P5" draw:layer="layout" svg:width="3.32cm" svg:height="1cm" draw:transform="rotate (-3.14159265358979) translate (11.02cm 11.754cm)" draw:corner-radius="0.2cm">
          <text:p/>
        </draw:rect>
        <draw:frame draw:style-name="gr16" draw:text-style-name="P11" draw:layer="layout" svg:width="0.502cm" svg:height="1.204cm" svg:x="15.498cm" svg:y="2.591cm">
          <draw:text-box>
            <text:p/>
          </draw:text-box>
        </draw:frame>
        <draw:rect draw:style-name="gr5" draw:text-style-name="P5" draw:layer="layout" svg:width="5.8cm" svg:height="3cm" draw:transform="rotate (-3.14141812066459) translate (20.453cm 10.699cm)" draw:corner-radius="0.2cm">
          <text:p/>
        </draw:rect>
        <draw:rect draw:style-name="gr5" draw:text-style-name="P5" draw:layer="layout" svg:width="5.8cm" svg:height="3cm" draw:transform="rotate (-3.14141812066459) translate (20.452cm 7.649cm)" draw:corner-radius="0.2cm">
          <text:p/>
        </draw:rect>
        <draw:rect draw:style-name="gr5" draw:text-style-name="P5" draw:layer="layout" svg:width="5.8cm" svg:height="3.1cm" draw:transform="rotate (-3.14141812066459) translate (20.451cm 4.599cm)" draw:corner-radius="0.2cm">
          <text:p/>
        </draw:rect>
        <draw:frame draw:style-name="gr6" draw:text-style-name="P8" draw:layer="layout" svg:width="2.466cm" svg:height="1.944cm" draw:transform="rotate (-3.14141812066459) translate (19.865cm 14.444cm)">
          <draw:text-box>
            <text:p><text:span text:style-name="T19">60</text:span></text:p>
          </draw:text-box>
        </draw:frame>
        <draw:rect draw:style-name="gr5" draw:text-style-name="P5" draw:layer="layout" svg:width="2.43cm" svg:height="1cm" draw:transform="rotate (-3.14159265358979) translate (20.46cm 11.754cm)" draw:corner-radius="0.2cm">
          <text:p/>
        </draw:rect>
        <draw:frame draw:style-name="gr15" draw:text-style-name="P9" draw:layer="layout" svg:width="9.696cm" svg:height="0.454cm" draw:transform="rotate (-1.57131992557049) translate (14.697cm 1.304cm)">
          <draw:text-box>
            <text:p text:style-name="P10"><text:span text:style-name="T20">© 2022 by</text:span><text:span text:style-name="T21"> www.minutocash.org </text:span><text:span text:style-name="T23">·</text:span><text:span text:style-name="T22"> </text:span><text:span text:style-name="T24">Copyleft: Free Art License 1.3 (https://artlibre.org/licence/lal/en/)</text:span></text:p>
          </draw:text-box>
        </draw:frame>
        <draw:rect draw:style-name="gr5" draw:text-style-name="P5" draw:layer="layout" svg:width="3.32cm" svg:height="1cm" draw:transform="rotate (-3.14159265358979) translate (17.963cm 11.75cm)" draw:corner-radius="0.2cm">
          <text:p/>
        </draw:rect>
        <draw:rect draw:style-name="gr5" draw:text-style-name="P5" draw:layer="layout" svg:width="5.8cm" svg:height="3cm" draw:transform="rotate (-3.14141812066459) translate (6.573cm 10.702cm)" draw:corner-radius="0.2cm">
          <text:p/>
        </draw:rect>
        <draw:rect draw:style-name="gr5" draw:text-style-name="P5" draw:layer="layout" svg:width="5.8cm" svg:height="3cm" draw:transform="rotate (-3.14141812066459) translate (6.572cm 7.652cm)" draw:corner-radius="0.2cm">
          <text:p/>
        </draw:rect>
        <draw:rect draw:style-name="gr5" draw:text-style-name="P5" draw:layer="layout" svg:width="5.8cm" svg:height="3.1cm" draw:transform="rotate (-3.14141812066459) translate (6.571cm 4.602cm)" draw:corner-radius="0.2cm">
          <text:p/>
        </draw:rect>
        <draw:frame draw:style-name="gr10" draw:text-style-name="P8" draw:layer="layout" svg:width="1.484cm" svg:height="1.944cm" draw:transform="rotate (-3.14141812066459) translate (5.551cm 14.444cm)">
          <draw:text-box>
            <text:p><text:span text:style-name="T19">1</text:span></text:p>
          </draw:text-box>
        </draw:frame>
        <draw:rect draw:style-name="gr5" draw:text-style-name="P5" draw:layer="layout" svg:width="2.43cm" svg:height="1cm" draw:transform="rotate (-3.14159265358979) translate (6.58cm 11.754cm)" draw:corner-radius="0.2cm">
          <text:p/>
        </draw:rect>
        <draw:frame draw:style-name="gr15" draw:text-style-name="P9" draw:layer="layout" svg:width="9.696cm" svg:height="0.454cm" draw:transform="rotate (-1.57131992557049) translate (6.967cm 1.304cm)">
          <draw:text-box>
            <text:p text:style-name="P10"><text:span text:style-name="T20">© 2022 by</text:span><text:span text:style-name="T21"> www.minutocash.org</text:span><text:span text:style-name="T22"> </text:span><text:span text:style-name="T23">·</text:span><text:span text:style-name="T22"> </text:span><text:span text:style-name="T24">Copyleft: Free Art License 1.3 (https://artlibre.org/licence/lal/en/)</text:span></text:p>
          </draw:text-box>
        </draw:frame>
        <draw:rect draw:style-name="gr5" draw:text-style-name="P5" draw:layer="layout" svg:width="3.32cm" svg:height="1cm" draw:transform="rotate (-3.14159265358979) translate (4.09cm 11.754cm)" draw:corner-radius="0.2cm">
          <text:p/>
        </draw:rect>
        <draw:frame draw:style-name="gr3" draw:text-style-name="P4" draw:layer="layout" svg:width="6.226cm" svg:height="13.994cm" svg:x="14.437cm" svg:y="14.942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5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1"><text:span text:style-name="T16"/></text:p>
            <text:p text:style-name="P3"><text:span text:style-name="T12"><text:s/></text:span><text:span text:style-name="T12">Surety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7"/></text:p>
            <text:p text:style-name="P1"><text:span text:style-name="T17"/></text:p>
            <text:p text:style-name="P3"><text:span text:style-name="T12"><text:s/></text:span><text:span text:style-name="T12">Surety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8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>Voucher redemption for members only.</text:span></text:p>
            <text:p text:style-name="P6"><text:span text:style-name="T15">Issuers can design the back in any creative way they like.</text:span></text:p>
          </draw:text-box>
        </draw:frame>
        <draw:line draw:style-name="gr2" draw:text-style-name="P5" draw:layer="layout" svg:x1="7.138cm" svg:y1="0cm" svg:x2="7.138cm" svg:y2="29.7cm">
          <text:p/>
        </draw:line>
        <draw:line draw:style-name="gr2" draw:text-style-name="P5" draw:layer="layout" svg:x1="14.081cm" svg:y1="0cm" svg:x2="14.081cm" svg:y2="29.7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3" svg:font-family="Arial" style:font-family-generic="swiss"/>
    <style:font-face style:name="Arial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</meta:creation-date>
    <dc:date>2022-05-27T22:38:32.090538351</dc:date>
    <meta:editing-duration>PT22H54M48S</meta:editing-duration>
    <meta:editing-cycles>97</meta:editing-cycles>
    <meta:generator>LibreOffice/6.4.7.2$Linux_X86_64 LibreOffice_project/40$Build-2</meta:generator>
    <meta:printed-by>Ralph Schönfeld</meta:printed-by>
    <meta:print-date>2009-04-26T18:02:02.43</meta:print-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